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1" svg:font-family="Calibri1"/>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style:vertical-align="middle" fo:background-color="transparent" style:repeat-content="false"/>
      <style:paragraph-properties fo:text-align="center"/>
    </style:style>
    <style:style style:name="ce4" style:family="table-cell" style:parent-style-name="Default" style:data-style-name="N0">
      <style:table-cell-properties fo:border="thin solid #000000" style:vertical-align="middle" fo:wrap-option="wrap" fo:background-color="#E6E6FF" style:repeat-content="false"/>
      <style:paragraph-properties fo:text-align="center"/>
      <style:text-properties fo:color="#0000CC" fo:font-size="18pt" style:font-size-asian="18pt" style:font-size-complex="18pt" fo:font-weight="bold" style:font-weight-asian="bold" style:font-weight-complex="bold"/>
    </style:style>
    <style:style style:name="ce5" style:family="table-cell" style:parent-style-name="Default" style:data-style-name="N0">
      <style:table-cell-properties fo:border="thin solid #000000" style:vertical-align="middle" fo:background-color="#E6E6FF" style:repeat-content="false"/>
      <style:paragraph-properties fo:text-align="center"/>
      <style:text-properties fo:color="#0000CC" fo:font-size="18pt" style:font-size-asian="18pt" style:font-size-complex="18pt" fo:font-weight="bold" style:font-weight-asian="bold" style:font-weight-complex="bold"/>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99CCCC" style:repeat-content="false"/>
      <style:paragraph-properties fo:text-align="center"/>
      <style:text-properties fo:color="#0000CC" fo:font-size="18pt" style:font-size-asian="18pt" style:font-size-complex="18pt" fo:font-weight="bold" style:font-weight-asian="bold" style:font-weight-complex="bold"/>
    </style:style>
    <style:style style:name="ce7" style:family="table-cell" style:parent-style-name="Default" style:data-style-name="N0">
      <style:table-cell-properties fo:border="thin solid #000000" style:vertical-align="middle" fo:background-color="#99CCCC" style:repeat-content="false"/>
      <style:paragraph-properties fo:text-align="center"/>
      <style:text-properties fo:color="#0000CC" fo:font-size="18pt" style:font-size-asian="18pt" style:font-size-complex="18pt" fo:font-weight="bold" style:font-weight-asian="bold" style:font-weight-complex="bold"/>
    </style:style>
    <style:style style:name="ce8" style:family="table-cell" style:parent-style-name="Default" style:data-style-name="N0">
      <style:table-cell-properties fo:border-top="thin solid #000000" fo:border-bottom="none" fo:border-left="none" fo:border-right="none" style:vertical-align="middle" fo:background-color="#99CCCC" style:repeat-content="false"/>
      <style:paragraph-properties fo:text-align="center"/>
      <style:text-properties fo:color="#0000CC" fo:font-size="18pt" style:font-size-asian="18pt" style:font-size-complex="18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99CCCC" style:repeat-content="false"/>
      <style:paragraph-properties fo:text-align="center"/>
      <style:text-properties fo:color="#0000CC" fo:font-size="18pt" style:font-size-asian="18pt" style:font-size-complex="18pt" fo:font-weight="bold" style:font-weight-asian="bold" style:font-weight-complex="bold"/>
    </style:style>
    <style:style style:name="ce10" style:family="table-cell" style:parent-style-name="Default" style:data-style-name="N0">
      <style:table-cell-properties fo:border-top="thin solid #000000" fo:border-bottom="thin solid #000000" fo:border-left="thin solid #000000" fo:border-right="none" style:vertical-align="middle" fo:background-color="#99CCCC" style:repeat-content="false"/>
      <style:paragraph-properties fo:text-align="center"/>
      <style:text-properties fo:color="#0000CC" fo:font-size="18pt" style:font-size-asian="18pt" style:font-size-complex="18pt" fo:font-weight="bold" style:font-weight-asian="bold" style:font-weight-complex="bold"/>
    </style:style>
    <style:style style:name="ce11" style:family="table-cell" style:parent-style-name="Default" style:data-style-name="N0">
      <style:table-cell-properties fo:border-top="thin solid #000000" fo:border-bottom="thin solid #000000" fo:border-left="none" fo:border-right="thin solid #000000" style:vertical-align="middle" fo:background-color="#E6E6FF" style:repeat-content="false"/>
      <style:paragraph-properties fo:text-align="center"/>
      <style:text-properties fo:color="#0000CC" fo:font-size="18pt" style:font-size-asian="18pt" style:font-size-complex="18pt" fo:font-weight="bold" style:font-weight-asian="bold" style:font-weight-complex="bold"/>
    </style:style>
    <style:style style:name="ce12" style:family="table-cell" style:parent-style-name="Default" style:data-style-name="N0">
      <style:table-cell-properties fo:border-top="thin solid #000000" fo:border-bottom="thin solid #000000" fo:border-left="none" fo:border-right="thin solid #000000" style:vertical-align="middle" fo:wrap-option="wrap" fo:background-color="#00B0F0" style:repeat-content="false"/>
      <style:paragraph-properties fo:text-align="center"/>
      <style:text-properties fo:color="#0000CC" fo:font-size="18pt" style:font-size-asian="18pt" style:font-size-complex="18pt" fo:font-weight="bold" style:font-weight-asian="bold" style:font-weight-complex="bold"/>
    </style:style>
    <style:style style:name="ce13" style:family="table-cell" style:parent-style-name="Default" style:data-style-name="N0">
      <style:table-cell-properties fo:border="thin solid #000000" style:vertical-align="middle" fo:wrap-option="wrap" fo:background-color="#00B0F0" style:repeat-content="false"/>
      <style:paragraph-properties fo:text-align="center"/>
      <style:text-properties fo:color="#0000CC" fo:font-size="18pt" style:font-size-asian="18pt" style:font-size-complex="18pt" fo:font-weight="bold" style:font-weight-asian="bold" style:font-weight-complex="bold"/>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4pt" style:font-size-asian="14pt" style:font-size-complex="14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4pt" style:font-size-asian="14pt" style:font-size-complex="14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8"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4pt" style:font-size-asian="14pt" style:font-size-complex="14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2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4pt" style:font-size-asian="14pt" style:font-size-complex="14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4pt" style:font-size-asian="14pt" style:font-size-complex="14pt"/>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font-size="14pt" style:font-size-asian="14pt" style:font-size-complex="14pt"/>
    </style:style>
    <style:style style:name="ce27"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fo:font-size="14pt" style:font-size-asian="14pt" style:font-size-complex="14pt"/>
    </style:style>
    <style:style style:name="ce28" style:family="table-cell" style:parent-style-name="Default" style:data-style-name="N0">
      <style:table-cell-properties style:vertical-align="middle" fo:wrap-option="wrap" style:repeat-content="false"/>
      <style:paragraph-properties fo:text-align="start" fo:margin-left="0cm"/>
    </style:style>
    <style:style style:name="ce2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font-size="14pt" style:font-size-asian="14pt" style:font-size-complex="14p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14pt" style:font-size-asian="14pt" style:font-size-complex="14pt" style:font-family-generic="swiss"/>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4pt" style:font-size-asian="14pt" style:font-size-complex="14pt" style:font-family-generic="swiss"/>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ize="14pt" style:font-size-asian="14pt" style:font-size-complex="14pt" style:font-family-generic="swiss"/>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font-size="14pt" style:font-size-asian="14pt" style:font-size-complex="14pt"/>
    </style:style>
    <style:style style:name="ce3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14pt" style:font-size-asian="14pt" style:font-size-complex="14pt" style:font-family-generic="swiss"/>
    </style:style>
    <style:style style:name="ce3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fo:font-size="14pt" style:font-size-asian="14pt" style:font-size-complex="14pt" style:font-family-generic="swiss"/>
    </style:style>
    <style:style style:name="ce37"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font-size="14pt" style:font-size-asian="14pt" style:font-size-complex="14pt"/>
    </style:style>
    <style:style style:name="ce4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4"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font-size="14pt" style:font-size-asian="14pt" style:font-size-complex="14pt"/>
    </style:style>
    <style:style style:name="ce45"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fo:font-size="14pt" style:font-size-asian="14pt" style:font-size-complex="14pt" style:font-family-generic="swiss"/>
    </style:style>
    <style:style style:name="ce47"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fo:font-size="14pt" style:font-size-asian="14pt" style:font-size-complex="14pt" style:font-family-generic="swiss"/>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51"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style:font-name="Calibri" style:font-name-asian="Calibri" style:font-name-complex="Calibri" fo:font-size="14pt" style:font-size-asian="14pt" style:font-size-complex="14pt" style:font-family-generic="swiss"/>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5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font-size="12pt" style:font-size-asian="12pt" style:font-size-complex="12pt"/>
    </style:style>
    <style:style style:name="ce54"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55"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style:font-name="Calibri" style:font-name-asian="Calibri" style:font-name-complex="Calibri" fo:font-size="14pt" style:font-size-asian="14pt" style:font-size-complex="14pt" style:font-family-generic="swiss"/>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Calibri" style:font-name-asian="Calibri" style:font-name-complex="Calibri" fo:font-size="14pt" style:font-size-asian="14pt" style:font-size-complex="14pt" style:font-family-generic="swiss"/>
    </style:style>
    <style:style style:name="ce57"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style:font-name="Calibri" style:font-name-asian="Calibri" style:font-name-complex="Calibri" fo:font-size="14pt" style:font-size-asian="14pt" style:font-size-complex="14pt" style:font-family-generic="swiss"/>
    </style:style>
    <style:style style:name="ce58" style:family="table-cell" style:parent-style-name="Default" style:data-style-name="N0">
      <style:table-cell-properties fo:border="2pt solid #000000" style:vertical-align="automatic" fo:wrap-option="wrap" fo:background-color="#FF0000" style:rotation-angle="90" style:repeat-content="false"/>
      <style:paragraph-properties fo:text-align="start" fo:margin-left="0cm"/>
      <style:text-properties fo:font-size="14pt" style:font-size-asian="14pt" style:font-size-complex="14pt" fo:font-weight="bold" style:font-weight-asian="bold" style:font-weight-complex="bold"/>
    </style:style>
    <style:style style:name="ce59" style:family="table-cell" style:parent-style-name="Excel_32_Built-in_32_20_37__32_-_32_Accent2" style:data-style-name="N0">
      <style:table-cell-properties fo:border-top="thin solid #000000" fo:border-bottom="none" fo:border-left="thin solid #000000" fo:border-right="thin solid #000000" style:vertical-align="middle" fo:wrap-option="wrap" fo:background-color="#FBE5D6" style:repeat-content="false"/>
      <style:paragraph-properties fo:text-align="start" fo:margin-left="0cm"/>
      <style:text-properties style:font-name="Calibri" style:font-name-asian="Calibri" style:font-name-complex="Calibri" fo:font-size="14pt" style:font-size-asian="14pt" style:font-size-complex="14pt" style:font-family-generic="swiss"/>
    </style:style>
    <style:style style:name="ce60" style:family="table-cell" style:parent-style-name="Excel_32_Built-in_32_20_37__32_-_32_Accent2" style:data-style-name="N0">
      <style:table-cell-properties fo:border-top="thin solid #000000" fo:border-bottom="none" fo:border-left="thin solid #000000" fo:border-right="none" style:vertical-align="middle" fo:wrap-option="wrap" fo:background-color="#FBE5D6" style:repeat-content="false"/>
      <style:paragraph-properties fo:text-align="start" fo:margin-left="0cm"/>
      <style:text-properties style:font-name="Calibri" style:font-name-asian="Calibri" style:font-name-complex="Calibri" fo:font-size="14pt" style:font-size-asian="14pt" style:font-size-complex="14pt" style:font-family-generic="swiss"/>
    </style:style>
    <style:style style:name="ce61" style:family="table-cell" style:parent-style-name="Excel_32_Built-in_32_20_37__32_-_32_Accent2" style:data-style-name="N0">
      <style:table-cell-properties fo:border="thin solid #000000" style:vertical-align="middle" fo:wrap-option="wrap" fo:background-color="#FBE5D6" style:repeat-content="false"/>
      <style:paragraph-properties fo:text-align="start" fo:margin-left="0cm"/>
      <style:text-properties style:font-name="Calibri" style:font-name-asian="Calibri" style:font-name-complex="Calibri" fo:font-size="14pt" style:font-size-asian="14pt" style:font-size-complex="14pt" style:font-family-generic="swiss"/>
    </style:style>
    <style:style style:name="ce62" style:family="table-cell" style:parent-style-name="Excel_32_Built-in_32_20_37__32_-_32_Accent2" style:data-style-name="N0">
      <style:table-cell-properties fo:border-top="thin solid #000000" fo:border-bottom="thin solid #000000" fo:border-left="thin solid #000000" fo:border-right="none" style:vertical-align="middle" fo:wrap-option="wrap" fo:background-color="#FBE5D6"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63" style:family="table-cell" style:parent-style-name="Excel_32_Built-in_32_20_37__32_-_32_Accent2" style:data-style-name="N0">
      <style:table-cell-properties fo:border="thin solid #000000" style:vertical-align="middle" fo:wrap-option="wrap" fo:background-color="#FBE5D6"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64" style:family="table-cell" style:parent-style-name="Default" style:data-style-name="N0">
      <style:table-cell-properties fo:border-top="thin solid #000000" fo:border-bottom="thin solid #000000" fo:border-left="none" fo:border-right="none" style:vertical-align="middle" fo:wrap-option="wrap" fo:background-color="#ED7D31" style:repeat-content="false"/>
      <style:paragraph-properties fo:text-align="start" fo:margin-left="0cm"/>
      <style:text-properties fo:font-size="14pt" style:font-size-asian="14pt" style:font-size-complex="14pt"/>
    </style:style>
    <style:style style:name="ce65" style:family="table-cell" style:parent-style-name="Excel_32_Built-in_32_20_37__32_-_32_Accent2" style:data-style-name="N0">
      <style:table-cell-properties fo:border-top="thin solid #000000" fo:border-bottom="thin solid #000000" fo:border-left="none" fo:border-right="none" style:vertical-align="middle" fo:wrap-option="wrap" fo:background-color="#FBE5D6"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66" style:family="table-cell" style:parent-style-name="Excel_32_Built-in_32_20_37__32_-_32_Accent2" style:data-style-name="N0">
      <style:table-cell-properties fo:border-top="thin solid #000000" fo:border-bottom="thin solid #000000" fo:border-left="none" fo:border-right="thin solid #000000" style:vertical-align="middle" fo:wrap-option="wrap" fo:background-color="#FBE5D6"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67" style:family="table-cell" style:parent-style-name="Excel_32_Built-in_32_20_37__32_-_32_Accent2" style:data-style-name="N0">
      <style:table-cell-properties fo:border-top="none" fo:border-bottom="thin solid #000000" fo:border-left="thin solid #000000" fo:border-right="thin solid #000000" style:vertical-align="middle" fo:wrap-option="wrap" fo:background-color="#FBE5D6" style:repeat-content="false"/>
      <style:paragraph-properties fo:text-align="start" fo:margin-left="0cm"/>
      <style:text-properties style:font-name="Calibri" style:font-name-asian="Calibri" style:font-name-complex="Calibri" fo:font-size="14pt" style:font-size-asian="14pt" style:font-size-complex="14pt" style:font-family-generic="swiss"/>
    </style:style>
    <style:style style:name="ce68" style:family="table-cell" style:parent-style-name="Excel_32_Built-in_32_20_37__32_-_32_Accent2" style:data-style-name="N0">
      <style:table-cell-properties fo:border-top="none" fo:border-bottom="thin solid #000000" fo:border-left="none" fo:border-right="none" style:vertical-align="middle" fo:wrap-option="wrap" fo:background-color="#FBE5D6"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69" style:family="table-cell" style:parent-style-name="Excel_32_Built-in_32_20_37__32_-_32_Accent2" style:data-style-name="N0">
      <style:table-cell-properties fo:border-top="none" fo:border-bottom="none" fo:border-left="thin solid #000000" fo:border-right="thin solid #000000" style:vertical-align="middle" fo:wrap-option="wrap" fo:background-color="#FBE5D6"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70" style:family="table-cell" style:parent-style-name="Excel_32_Built-in_32_20_37__32_-_32_Accent2" style:data-style-name="N0">
      <style:table-cell-properties fo:border-top="thin solid #000000" fo:border-bottom="thin solid #000000" fo:border-left="thin solid #000000" fo:border-right="none" style:vertical-align="middle" fo:wrap-option="wrap" fo:background-color="#FBE5D6" style:repeat-content="false"/>
      <style:paragraph-properties fo:text-align="start" fo:margin-left="0cm"/>
      <style:text-properties style:font-name="Calibri" style:font-name-asian="Calibri" style:font-name-complex="Calibri" fo:font-size="14pt" style:font-size-asian="14pt" style:font-size-complex="14pt" style:font-family-generic="swiss"/>
    </style:style>
    <style:style style:name="ce71" style:family="table-cell" style:parent-style-name="Excel_32_Built-in_32_20_37__32_-_32_Accent2" style:data-style-name="N0">
      <style:table-cell-properties fo:border-top="thin solid #000000" fo:border-bottom="none" fo:border-left="thin solid #000000" fo:border-right="thin solid #000000" style:vertical-align="middle" fo:wrap-option="wrap" fo:background-color="#FBE5D6"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72" style:family="table-cell" style:parent-style-name="Excel_32_Built-in_32_20_37__32_-_32_Accent2" style:data-style-name="N0">
      <style:table-cell-properties fo:border-top="none" fo:border-bottom="none" fo:border-left="thin solid #000000" fo:border-right="none" style:vertical-align="middle" fo:wrap-option="wrap" fo:background-color="#FBE5D6" style:repeat-content="false"/>
      <style:paragraph-properties fo:text-align="start" fo:margin-left="0cm"/>
      <style:text-properties style:font-name="Calibri" style:font-name-asian="Calibri" style:font-name-complex="Calibri" fo:font-size="14pt" style:font-size-asian="14pt" style:font-size-complex="14pt" style:font-family-generic="swiss"/>
    </style:style>
    <style:style style:name="ce73" style:family="table-cell" style:parent-style-name="Excel_32_Built-in_32_20_37__32_-_32_Accent2" style:data-style-name="N0">
      <style:table-cell-properties fo:border-top="none" fo:border-bottom="none" fo:border-left="thin solid #000000" fo:border-right="thin solid #000000" style:vertical-align="middle" fo:wrap-option="wrap" fo:background-color="#FBE5D6" style:repeat-content="false"/>
      <style:paragraph-properties fo:text-align="start" fo:margin-left="0cm"/>
      <style:text-properties style:font-name="Calibri" style:font-name-asian="Calibri" style:font-name-complex="Calibri" fo:font-size="14pt" style:font-size-asian="14pt" style:font-size-complex="14pt" style:font-family-generic="swiss"/>
    </style:style>
    <style:style style:name="ce74" style:family="table-cell" style:parent-style-name="Excel_32_Built-in_32_20_37__32_-_32_Accent2" style:data-style-name="N0">
      <style:table-cell-properties fo:border-top="thin solid #000000" fo:border-bottom="thin solid #000000" fo:border-left="2pt solid #000000" fo:border-right="thin solid #000000" style:vertical-align="middle" fo:wrap-option="wrap" fo:background-color="#FBE5D6" style:repeat-content="false"/>
      <style:paragraph-properties fo:text-align="start" fo:margin-left="0cm"/>
      <style:text-properties style:font-name="Calibri" style:font-name-asian="Calibri" style:font-name-complex="Calibri" fo:font-size="14pt" style:font-size-asian="14pt" style:font-size-complex="14pt" style:font-family-generic="swiss"/>
    </style:style>
    <style:style style:name="ce75" style:family="table-cell" style:parent-style-name="Excel_32_Built-in_32_20_37__32_-_32_Accent2" style:data-style-name="N0">
      <style:table-cell-properties fo:border-top="none" fo:border-bottom="thin solid #000000" fo:border-left="thin solid #000000" fo:border-right="thin solid #000000" style:vertical-align="middle" fo:wrap-option="wrap" fo:background-color="#FBE5D6"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76" style:family="table-cell" style:parent-style-name="Default" style:data-style-name="N0">
      <style:table-cell-properties fo:border-top="none" fo:border-bottom="thin solid #000000" fo:border-left="none" fo:border-right="none" style:vertical-align="middle" fo:wrap-option="wrap" fo:background-color="#ED7D31" style:repeat-content="false"/>
      <style:paragraph-properties fo:text-align="start" fo:margin-left="0cm"/>
      <style:text-properties fo:font-size="14pt" style:font-size-asian="14pt" style:font-size-complex="14pt"/>
    </style:style>
    <style:style style:name="ce77" style:family="table-cell" style:parent-style-name="Excel_32_Built-in_32_20_37__32_-_32_Accent2" style:data-style-name="N0">
      <style:table-cell-properties fo:border-top="none" fo:border-bottom="thin solid #000000" fo:border-left="none" fo:border-right="thin solid #000000" style:vertical-align="middle" fo:wrap-option="wrap" fo:background-color="#FBE5D6"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fo:background-color="#ED7D31" style:repeat-content="false"/>
      <style:paragraph-properties fo:text-align="start" fo:margin-left="0cm"/>
      <style:text-properties fo:font-size="14pt" style:font-size-asian="14pt" style:font-size-complex="14pt"/>
    </style:style>
    <style:style style:name="ce79" style:family="table-cell" style:parent-style-name="Excel_32_Built-in_32_20_37__32_-_32_Accent2" style:data-style-name="N0">
      <style:table-cell-properties fo:border-top="none" fo:border-bottom="thin solid #000000" fo:border-left="thin solid #000000" fo:border-right="none" style:vertical-align="middle" fo:wrap-option="wrap" fo:background-color="#FBE5D6" style:repeat-content="false"/>
      <style:paragraph-properties fo:text-align="start" fo:margin-left="0cm"/>
      <style:text-properties style:font-name="Calibri" style:font-name-asian="Calibri" style:font-name-complex="Calibri" fo:font-size="14pt" style:font-size-asian="14pt" style:font-size-complex="14pt" style:font-family-generic="swiss"/>
    </style:style>
    <style:style style:name="ce80" style:family="table-cell" style:parent-style-name="Default" style:data-style-name="N0">
      <style:table-cell-properties fo:border="thin solid #000000" style:vertical-align="middle" fo:wrap-option="wrap" fo:background-color="#ED7D31" style:repeat-content="false"/>
      <style:paragraph-properties fo:text-align="start" fo:margin-left="0cm"/>
      <style:text-properties fo:font-size="14pt" style:font-size-asian="14pt" style:font-size-complex="14pt"/>
    </style:style>
    <style:style style:name="ce81" style:family="table-cell" style:parent-style-name="Stile_32_1" style:data-style-name="N0">
      <style:table-cell-properties fo:border-top="2pt solid #000000" fo:border-bottom="2pt solid #000000" fo:border-left="none" fo:border-right="2pt solid #000000" style:vertical-align="middle" fo:wrap-option="wrap" fo:background-color="#FF0000" style:rotation-angle="90" style:cell-protect="protected" style:repeat-content="false"/>
      <style:paragraph-properties fo:text-align="start" fo:margin-left="0cm"/>
      <style:text-properties fo:font-size="18pt" style:font-size-asian="18pt" style:font-size-complex="18pt" fo:font-weight="bold" style:font-weight-asian="bold" style:font-weight-complex="bold"/>
    </style:style>
    <style:style style:name="ce8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6"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8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font-size="14pt" style:font-size-asian="14pt" style:font-size-complex="14pt"/>
    </style:style>
    <style:style style:name="ce8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14pt" style:font-size-asian="14pt" style:font-size-complex="14pt" style:font-family-generic="swiss"/>
    </style:style>
    <style:style style:name="ce8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90"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14pt" style:font-size-asian="14pt" style:font-size-complex="14pt" style:font-family-generic="swiss"/>
    </style:style>
    <style:style style:name="ce9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14pt" style:font-size-asian="14pt" style:font-size-complex="14pt" style:font-family-generic="swiss"/>
    </style:style>
    <style:style style:name="ce92" style:family="table-cell" style:parent-style-name="Default" style:data-style-name="N0">
      <style:table-cell-properties fo:border-top="none" fo:border-bottom="none" fo:border-left="thin solid #000000" fo:border-right="thin solid #000000" style:vertical-align="middle" fo:wrap-option="wrap" fo:background-color="#ED7D31" style:repeat-content="false"/>
      <style:paragraph-properties fo:text-align="start" fo:margin-left="0cm"/>
      <style:text-properties fo:font-size="14pt" style:font-size-asian="14pt" style:font-size-complex="14pt"/>
    </style:style>
    <style:style style:name="ce93" style:family="table-cell" style:parent-style-name="Stile_32_1" style:data-style-name="N0">
      <style:table-cell-properties fo:border-top="2pt solid #000000" fo:border-bottom="2pt solid #000000" fo:border-left="none" fo:border-right="none" style:vertical-align="middle" fo:wrap-option="wrap" fo:background-color="#FF0000" style:rotation-angle="90" style:cell-protect="protected" style:repeat-content="false"/>
      <style:paragraph-properties fo:text-align="start" fo:margin-left="0cm"/>
      <style:text-properties fo:font-size="18pt" style:font-size-asian="18pt" style:font-size-complex="18pt" fo:font-weight="bold" style:font-weight-asian="bold" style:font-weight-complex="bold"/>
    </style:style>
    <style:style style:name="ce94"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9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14pt" style:font-size-asian="14pt" style:font-size-complex="14pt"/>
    </style:style>
    <style:style style:name="ce96"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4pt" style:font-size-asian="14pt" style:font-size-complex="14pt"/>
    </style:style>
    <style:style style:name="ce97"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98"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99"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fo:font-size="14pt" style:font-size-asian="14pt" style:font-size-complex="14pt"/>
    </style:style>
    <style:style style:name="ce10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font-size="14pt" style:font-size-asian="14pt" style:font-size-complex="14pt"/>
    </style:style>
    <style:style style:name="ce101"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fo:font-size="14pt" style:font-size-asian="14pt" style:font-size-complex="14pt"/>
    </style:style>
    <style:style style:name="ce102"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fo:font-size="12pt" style:font-size-asian="12pt" style:font-size-complex="12pt"/>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2pt" style:font-size-asian="12pt" style:font-size-complex="12pt"/>
    </style:style>
    <style:style style:name="ce104" style:family="table-cell" style:parent-style-name="Default" style:data-style-name="N0">
      <style:table-cell-properties fo:border="thin solid #000000" style:vertical-align="middle" fo:wrap-option="wrap" fo:background-color="#FBE5D6" style:repeat-content="false"/>
      <style:paragraph-properties fo:text-align="start" fo:margin-left="0cm"/>
      <style:text-properties fo:font-size="14pt" style:font-size-asian="14pt" style:font-size-complex="14pt"/>
    </style:style>
    <style:style style:name="ce105" style:family="table-cell" style:parent-style-name="Default" style:data-style-name="N0">
      <style:table-cell-properties fo:border-top="2pt solid #000000" fo:border-bottom="2pt solid #000000" fo:border-left="none" fo:border-right="none" style:vertical-align="middle" fo:wrap-option="wrap" fo:background-color="#ED7D31" style:rotation-angle="90" style:repeat-content="false"/>
      <style:paragraph-properties fo:text-align="start" fo:margin-left="0cm"/>
      <style:text-properties fo:font-size="18pt" style:font-size-asian="18pt" style:font-size-complex="18pt" fo:font-weight="bold" style:font-weight-asian="bold" style:font-weight-complex="bold"/>
    </style:style>
    <style:style style:name="ce106" style:family="table-cell" style:parent-style-name="Default" style:data-style-name="N0">
      <style:text-properties fo:font-size="14pt" style:font-size-asian="14pt" style:font-size-complex="14pt"/>
    </style:style>
    <style:style style:name="ce107"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14pt" style:font-size-asian="14pt" style:font-size-complex="14pt"/>
    </style:style>
    <style:style style:name="ce109" style:family="table-cell" style:parent-style-name="Default" style:data-style-name="N0">
      <style:table-cell-properties style:vertical-align="middle" fo:wrap-option="wrap" fo:background-color="transparent" style:rotation-angle="90" style:cell-protect="protected" style:repeat-content="false"/>
      <style:paragraph-properties fo:text-align="center"/>
      <style:text-properties fo:font-size="18pt" style:font-size-asian="18pt" style:font-size-complex="18pt" fo:font-weight="bold" style:font-weight-asian="bold" style:font-weight-complex="bold"/>
    </style:style>
    <style:style style:name="ce110" style:family="table-cell" style:parent-style-name="Default" style:data-style-name="N0">
      <style:table-cell-properties style:vertical-align="middle" fo:wrap-option="wrap" fo:background-color="transparent" style:rotation-angle="90" style:repeat-content="false"/>
      <style:paragraph-properties fo:text-align="start" fo:margin-left="0cm"/>
      <style:text-properties fo:font-size="18pt" style:font-size-asian="18pt" style:font-size-complex="18pt" fo:font-weight="bold" style:font-weight-asian="bold" style:font-weight-complex="bold"/>
    </style:style>
    <style:style style:name="ce111" style:family="table-cell" style:parent-style-name="Default" style:data-style-name="N0">
      <style:table-cell-properties style:vertical-align="middle" fo:wrap-option="wrap" fo:background-color="transparent" style:rotation-angle="90" style:repeat-content="false"/>
      <style:paragraph-properties fo:text-align="start" fo:margin-left="0cm"/>
      <style:text-properties fo:font-size="14pt" style:font-size-asian="14pt" style:font-size-complex="14pt" fo:font-weight="bold" style:font-weight-asian="bold" style:font-weight-complex="bold"/>
    </style:style>
    <style:style style:name="ce112" style:family="table-cell" style:parent-style-name="Excel_32_Built-in_32_20_37__32_-_32_Accent2" style:data-style-name="N0">
      <style:table-cell-properties fo:border-top="thin solid #000000" fo:border-bottom="thin solid #000000" fo:border-left="none" fo:border-right="none" style:vertical-align="middle" fo:wrap-option="wrap" fo:background-color="#FBE5D6" style:repeat-content="false"/>
      <style:paragraph-properties fo:text-align="start" fo:margin-left="0cm"/>
      <style:text-properties style:font-name="Calibri" style:font-name-asian="Calibri" style:font-name-complex="Calibri" fo:font-size="14pt" style:font-size-asian="14pt" style:font-size-complex="14pt" style:font-family-generic="swiss"/>
    </style:style>
    <style:style style:name="ce113" style:family="table-cell" style:parent-style-name="Default" style:data-style-name="N0">
      <style:table-cell-properties fo:border="2pt solid #000000" style:vertical-align="middle" fo:wrap-option="wrap" fo:background-color="#CFE7F5" style:rotation-angle="90" style:cell-protect="protected" style:repeat-content="false"/>
      <style:paragraph-properties fo:text-align="center"/>
      <style:text-properties fo:font-size="18pt" style:font-size-asian="18pt" style:font-size-complex="18pt" fo:font-weight="bold" style:font-weight-asian="bold" style:font-weight-complex="bold"/>
    </style:style>
    <style:style style:name="ce114" style:family="table-cell" style:parent-style-name="Default" style:data-style-name="N0">
      <style:table-cell-properties fo:border="2pt solid #000000" style:vertical-align="middle" fo:wrap-option="wrap" fo:background-color="#ED7D31" style:rotation-angle="90" style:repeat-content="false"/>
      <style:paragraph-properties fo:text-align="start" fo:margin-left="0cm"/>
      <style:text-properties fo:font-size="18pt" style:font-size-asian="18pt" style:font-size-complex="18pt" fo:font-weight="bold" style:font-weight-asian="bold" style:font-weight-complex="bold"/>
    </style:style>
    <style:style style:name="ce115"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16"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style>
    <style:style style:name="ce117" style:family="table-cell" style:parent-style-name="Default" style:data-style-name="N0">
      <style:table-cell-properties fo:border-top="2pt solid #000000" fo:border-bottom="2pt solid #000000" fo:border-left="none" fo:border-right="2pt solid #000000" style:vertical-align="middle" fo:wrap-option="wrap" fo:background-color="#ED7D31" style:rotation-angle="90" style:repeat-content="false"/>
      <style:paragraph-properties fo:text-align="start" fo:margin-left="0cm"/>
      <style:text-properties fo:font-size="18pt" style:font-size-asian="18pt" style:font-size-complex="18pt" fo:font-weight="bold" style:font-weight-asian="bold" style:font-weight-complex="bold"/>
    </style:style>
    <style:style style:name="ce118" style:family="table-cell" style:parent-style-name="Default" style:data-style-name="N0">
      <style:table-cell-properties fo:border="2pt solid #000000" style:vertical-align="automatic" fo:wrap-option="wrap" fo:background-color="#CFE7F5" style:rotation-angle="90"/>
      <style:text-properties fo:font-size="18pt" style:font-size-asian="18pt" style:font-size-complex="18pt" fo:font-weight="bold" style:font-weight-asian="bold" style:font-weight-complex="bold"/>
    </style:style>
    <style:style style:name="ce11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font-size="14pt" style:font-size-asian="14pt" style:font-size-complex="14pt"/>
    </style:style>
    <style:style style:name="ce12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font-size="14pt" style:font-size-asian="14pt" style:font-size-complex="14pt"/>
    </style:style>
    <style:style style:name="ce121" style:family="table-cell" style:parent-style-name="Stile_32_1" style:data-style-name="N0">
      <style:table-cell-properties fo:border="2pt solid #000000" style:vertical-align="middle" fo:wrap-option="wrap" fo:background-color="#FF0000" style:rotation-angle="90" style:cell-protect="protected" style:repeat-content="false"/>
      <style:paragraph-properties fo:text-align="start" fo:margin-left="0cm"/>
      <style:text-properties fo:font-size="18pt" style:font-size-asian="18pt" style:font-size-complex="18pt" fo:font-weight="bold" style:font-weight-asian="bold" style:font-weight-complex="bold"/>
    </style:style>
    <style:style style:name="ce122" style:family="table-cell" style:parent-style-name="Default" style:data-style-name="N0">
      <style:table-cell-properties fo:border="2pt solid #000000" style:vertical-align="middle" fo:wrap-option="wrap" fo:background-color="#CFE7F5" style:rotation-angle="90" style:cell-protect="protected" style:repeat-content="false"/>
      <style:paragraph-properties fo:text-align="center"/>
      <style:text-properties fo:font-size="14pt" style:font-size-asian="14pt" style:font-size-complex="14pt" fo:font-weight="bold" style:font-weight-asian="bold" style:font-weight-complex="bold"/>
    </style:style>
    <style:style style:name="ce123" style:family="table-cell" style:parent-style-name="Stile_32_1" style:data-style-name="N0">
      <style:table-cell-properties fo:border-top="2pt solid #000000" fo:border-bottom="2pt solid #000000" fo:border-left="none" fo:border-right="2pt solid #000000" style:vertical-align="middle" fo:wrap-option="wrap" fo:background-color="#FF0000" style:rotation-angle="90" style:cell-protect="protected" style:repeat-content="false"/>
      <style:paragraph-properties fo:text-align="start" fo:margin-left="0cm"/>
      <style:text-properties fo:font-size="18pt" style:font-size-asian="18pt" style:font-size-complex="18pt" fo:font-weight="bold" style:font-weight-asian="bold" style:font-weight-complex="bold"/>
    </style:style>
    <style:style style:name="ce12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font-size="14pt" style:font-size-asian="14pt" style:font-size-complex="14pt"/>
    </style:style>
    <style:style style:name="ce125" style:family="table-cell" style:parent-style-name="Default" style:data-style-name="N0">
      <style:table-cell-properties fo:border="thin solid #000000" style:vertical-align="middle" fo:wrap-option="wrap" fo:background-color="#CFE7F5" style:rotation-angle="90" style:cell-protect="protected" style:repeat-content="false"/>
      <style:paragraph-properties fo:text-align="center"/>
      <style:text-properties fo:font-size="18pt" style:font-size-asian="18pt" style:font-size-complex="18pt" fo:font-weight="bold" style:font-weight-asian="bold" style:font-weight-complex="bold"/>
    </style:style>
    <style:style style:name="ce126" style:family="table-cell" style:parent-style-name="Default" style:data-style-name="N0">
      <style:table-cell-properties fo:border-top="thin solid #000000" fo:border-bottom="thin solid #000000" fo:border-left="none" fo:border-right="thin solid #000000" style:vertical-align="middle" fo:wrap-option="wrap" fo:background-color="#CFE7F5" style:rotation-angle="90" style:cell-protect="protected" style:repeat-content="false"/>
      <style:paragraph-properties fo:text-align="center"/>
      <style:text-properties fo:font-size="18pt" style:font-size-asian="18pt" style:font-size-complex="18pt" fo:font-weight="bold" style:font-weight-asian="bold" style:font-weight-complex="bold"/>
    </style:style>
    <style:style style:name="ce127" style:family="table-cell" style:parent-style-name="Default" style:data-style-name="N0">
      <style:table-cell-properties fo:border-top="thin solid #000000" fo:border-bottom="none" fo:border-left="thin solid #000000" fo:border-right="thin solid #000000" style:vertical-align="middle" fo:wrap-option="wrap" fo:background-color="#CFE7F5" style:rotation-angle="90" style:cell-protect="protected" style:repeat-content="false"/>
      <style:paragraph-properties fo:text-align="center"/>
      <style:text-properties fo:font-size="18pt" style:font-size-asian="18pt" style:font-size-complex="18pt" fo:font-weight="bold" style:font-weight-asian="bold" style:font-weight-complex="bold"/>
    </style:style>
    <style:style style:name="ce1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129" style:family="table-cell" style:parent-style-name="Default" style:data-style-name="N0">
      <style:table-cell-properties fo:border-top="thin solid #000000" fo:border-bottom="thin solid #000000" fo:border-left="none" fo:border-right="thin solid #000000" style:vertical-align="middle" fo:wrap-option="wrap" fo:background-color="#00B050" style:repeat-content="false"/>
      <style:paragraph-properties fo:text-align="start" fo:margin-left="0cm"/>
      <style:text-properties fo:font-size="14pt" style:font-size-asian="14pt" style:font-size-complex="14pt" fo:font-weight="bold" style:font-weight-asian="bold" style:font-weight-complex="bold"/>
    </style:style>
    <style:style style:name="ce130" style:family="table-cell" style:parent-style-name="Default" style:data-style-name="N0">
      <style:table-cell-properties fo:border-top="none" fo:border-bottom="thin solid #000000" fo:border-left="none" fo:border-right="none" style:vertical-align="middle" fo:background-color="#99CCCC" style:repeat-content="false"/>
      <style:paragraph-properties fo:text-align="center"/>
      <style:text-properties fo:color="#0000CC" fo:font-size="18pt" style:font-size-asian="18pt" style:font-size-complex="18pt" fo:font-weight="bold" style:font-weight-asian="bold" style:font-weight-complex="bold"/>
    </style:style>
    <style:style style:name="ce131" style:family="table-cell" style:parent-style-name="Default" style:data-style-name="N0">
      <style:table-cell-properties style:vertical-align="middle" fo:background-color="#9DC3E6" style:repeat-content="false"/>
      <style:paragraph-properties fo:text-align="center"/>
      <style:text-properties fo:color="#0000CC" fo:font-size="18pt" style:font-size-asian="18pt" style:font-size-complex="18pt" fo:font-weight="bold" style:font-weight-asian="bold" style:font-weight-complex="bold"/>
    </style:style>
    <style:style style:name="ce132" style:family="table-cell" style:parent-style-name="Default" style:data-style-name="N0">
      <style:table-cell-properties style:vertical-align="middle" fo:background-color="#0084D1" style:repeat-content="false"/>
      <style:paragraph-properties fo:text-align="center"/>
      <style:text-properties fo:color="#0000CC" fo:font-size="18pt" style:font-size-asian="18pt" style:font-size-complex="18pt" fo:font-weight="bold" style:font-weight-asian="bold" style:font-weight-complex="bold"/>
    </style:style>
    <style:style style:name="ce133" style:family="table-cell" style:parent-style-name="Default" style:data-style-name="N0">
      <style:table-cell-properties fo:border="thin solid #000000" style:vertical-align="middle" fo:wrap-option="wrap" fo:background-color="#E6E6FF" style:repeat-content="false"/>
      <style:paragraph-properties fo:text-align="center"/>
      <style:text-properties fo:color="#0000CC" fo:font-size="18pt" style:font-size-asian="18pt" style:font-size-complex="18pt" fo:font-weight="bold" style:font-weight-asian="bold" style:font-weight-complex="bold"/>
    </style:style>
    <style:style style:name="ce134" style:family="table-cell" style:parent-style-name="Default" style:data-style-name="N0">
      <style:table-cell-properties fo:border="thin solid #000000" style:vertical-align="middle" fo:background-color="#E6E6FF" style:repeat-content="false"/>
      <style:paragraph-properties fo:text-align="center"/>
      <style:text-properties fo:color="#0000CC" fo:font-size="18pt" style:font-size-asian="18pt" style:font-size-complex="18pt" fo:font-weight="bold" style:font-weight-asian="bold" style:font-weight-complex="bold"/>
    </style:style>
    <style:style style:name="ce135" style:family="table-cell" style:parent-style-name="Default" style:data-style-name="N0">
      <style:table-cell-properties fo:border-top="thin solid #000000" fo:border-bottom="none" fo:border-left="none" fo:border-right="none" style:vertical-align="middle" fo:background-color="#9DC3E6" style:repeat-content="false"/>
      <style:paragraph-properties fo:text-align="center"/>
      <style:text-properties fo:color="#0000CC" fo:font-size="18pt" style:font-size-asian="18pt" style:font-size-complex="18pt" fo:font-weight="bold" style:font-weight-asian="bold" style:font-weight-complex="bold"/>
    </style:style>
    <style:style style:name="ce136" style:family="table-cell" style:parent-style-name="Default" style:data-style-name="N0">
      <style:table-cell-properties fo:border="thin solid #000000" style:vertical-align="middle" fo:background-color="#00B0F0" style:repeat-content="false"/>
      <style:paragraph-properties fo:text-align="center"/>
      <style:text-properties fo:color="#0000CC" fo:font-size="18pt" style:font-size-asian="18pt" style:font-size-complex="18pt" fo:font-weight="bold" style:font-weight-asian="bold" style:font-weight-complex="bold"/>
    </style:style>
    <style:style style:name="ce137" style:family="table-cell" style:parent-style-name="Default" style:data-style-name="N0">
      <style:table-cell-properties style:vertical-align="middle" fo:background-color="#00B0F0" style:repeat-content="false"/>
      <style:paragraph-properties fo:text-align="center"/>
      <style:text-properties fo:font-size="18pt" style:font-size-asian="18pt" style:font-size-complex="18pt" fo:font-weight="bold" style:font-weight-asian="bold" style:font-weight-complex="bold"/>
    </style:style>
    <style:style style:name="ce138" style:family="table-cell" style:parent-style-name="Default" style:data-style-name="N0">
      <style:table-cell-properties fo:border-top="none" fo:border-bottom="thin solid #000000" fo:border-left="none" fo:border-right="none" style:vertical-align="middle" fo:background-color="#9DC3E6" style:repeat-content="false"/>
      <style:paragraph-properties fo:text-align="center"/>
      <style:text-properties fo:color="#0000CC" fo:font-size="18pt" style:font-size-asian="18pt" style:font-size-complex="18pt" fo:font-weight="bold" style:font-weight-asian="bold" style:font-weight-complex="bold"/>
    </style:style>
    <style:style style:name="ce139" style:family="table-cell" style:parent-style-name="Default" style:data-style-name="N0">
      <style:table-cell-properties fo:border="thin solid #000000" style:vertical-align="middle" fo:background-color="#9DC3E6" style:repeat-content="false"/>
      <style:paragraph-properties fo:text-align="center"/>
      <style:text-properties fo:color="#0000CC" fo:font-size="18pt" style:font-size-asian="18pt" style:font-size-complex="18pt" fo:font-weight="bold" style:font-weight-asian="bold" style:font-weight-complex="bold"/>
    </style:style>
    <style:style style:name="ce140" style:family="table-cell" style:parent-style-name="Default" style:data-style-name="N0">
      <style:table-cell-properties fo:border-top="none" fo:border-bottom="thin solid #000000" fo:border-left="thin solid #000000" fo:border-right="none" style:vertical-align="middle" fo:background-color="#00B0F0" style:repeat-content="false"/>
      <style:paragraph-properties fo:text-align="center"/>
      <style:text-properties fo:font-size="18pt" style:font-size-asian="18pt" style:font-size-complex="18pt" fo:font-weight="bold" style:font-weight-asian="bold" style:font-weight-complex="bold"/>
    </style:style>
    <style:style style:name="ce141" style:family="table-cell" style:parent-style-name="Default" style:data-style-name="N0">
      <style:table-cell-properties fo:border="thin solid #000000" style:vertical-align="middle" fo:wrap-option="wrap" fo:background-color="#00B050" style:repeat-content="false"/>
      <style:paragraph-properties fo:text-align="start" fo:margin-left="0cm"/>
      <style:text-properties fo:font-size="14pt" style:font-size-asian="14pt" style:font-size-complex="14pt" fo:font-weight="bold" style:font-weight-asian="bold" style:font-weight-complex="bold"/>
    </style:style>
    <style:style style:name="ce142"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14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144" style:family="table-cell" style:parent-style-name="Default" style:data-style-name="N0">
      <style:table-cell-properties fo:border-top="thin solid #000000" fo:border-bottom="thin solid #000000" fo:border-left="thin solid #000000" fo:border-right="none" style:vertical-align="middle" fo:wrap-option="wrap" fo:background-color="#CFE7F5" style:rotation-angle="90" style:cell-protect="protected" style:repeat-content="false"/>
      <style:paragraph-properties fo:text-align="center"/>
      <style:text-properties fo:font-size="18pt" style:font-size-asian="18pt" style:font-size-complex="18pt" fo:font-weight="bold" style:font-weight-asian="bold" style:font-weight-complex="bold"/>
    </style:style>
    <style:style style:name="ce145" style:family="table-cell" style:parent-style-name="Default" style:data-style-name="N0">
      <style:table-cell-properties fo:border-top="thin solid #000000" fo:border-bottom="thin solid #000000" fo:border-left="none" fo:border-right="2pt solid #000000" style:vertical-align="middle" fo:wrap-option="wrap" fo:background-color="#CFE7F5" style:rotation-angle="90" style:cell-protect="protected" style:repeat-content="false"/>
      <style:paragraph-properties fo:text-align="center"/>
      <style:text-properties fo:font-size="18pt" style:font-size-asian="18pt" style:font-size-complex="18pt" fo:font-weight="bold" style:font-weight-asian="bold" style:font-weight-complex="bold"/>
    </style:style>
    <style:style style:name="ce146"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o1" style:family="table-column">
      <style:table-column-properties fo:break-before="auto" style:column-width="5.05354166666667cm"/>
    </style:style>
    <style:style style:name="co2" style:family="table-column">
      <style:table-column-properties fo:break-before="auto" style:column-width="7.99041666666667cm"/>
    </style:style>
    <style:style style:name="co3" style:family="table-column">
      <style:table-column-properties fo:break-before="auto" style:column-width="19.685cm"/>
    </style:style>
    <style:style style:name="co4" style:family="table-column">
      <style:table-column-properties fo:break-before="auto" fo:break-after="page" style:column-width="6.85270833333333cm"/>
    </style:style>
    <style:style style:name="co5" style:family="table-column">
      <style:table-column-properties fo:break-before="auto" style:column-width="6.79979166666667cm"/>
    </style:style>
    <style:style style:name="co6" style:family="table-column">
      <style:table-column-properties fo:break-before="auto" style:column-width="16.66875cm"/>
    </style:style>
    <style:style style:name="co7" style:family="table-column">
      <style:table-column-properties fo:break-before="auto" style:column-width="18.5208333333333cm"/>
    </style:style>
    <style:style style:name="co8" style:family="table-column">
      <style:table-column-properties fo:break-before="auto" style:column-width="16.8804166666667cm"/>
    </style:style>
    <style:style style:name="co9" style:family="table-column">
      <style:table-column-properties fo:break-before="auto" style:column-width="17.1714583333333cm"/>
    </style:style>
    <style:style style:name="co10" style:family="table-column">
      <style:table-column-properties fo:break-before="auto" style:column-width="4.18041666666667cm"/>
    </style:style>
    <style:style style:name="co11" style:family="table-column">
      <style:table-column-properties fo:break-before="auto" style:column-width="14.049375cm"/>
    </style:style>
    <style:style style:name="co12" style:family="table-column">
      <style:table-column-properties fo:break-before="auto" style:column-width="15.478125cm"/>
    </style:style>
    <style:style style:name="co13" style:family="table-column">
      <style:table-column-properties fo:break-before="auto" style:column-width="11.033125cm"/>
    </style:style>
    <style:style style:name="co14" style:family="table-column">
      <style:table-column-properties fo:break-before="auto" style:column-width="9.97479166666667cm"/>
    </style:style>
    <style:style style:name="co15" style:family="table-column">
      <style:table-column-properties fo:break-before="auto" style:column-width="4.63020833333333cm"/>
    </style:style>
    <style:style style:name="co16" style:family="table-column">
      <style:table-column-properties fo:break-before="auto" style:column-width="5.715cm"/>
    </style:style>
    <style:style style:name="co17" style:family="table-column">
      <style:table-column-properties fo:break-before="auto" style:column-width="6.24416666666667cm"/>
    </style:style>
    <style:style style:name="co18" style:family="table-column">
      <style:table-column-properties fo:break-before="auto" style:column-width="4.78895833333333cm"/>
    </style:style>
    <style:style style:name="co19" style:family="table-column">
      <style:table-column-properties fo:break-before="auto" style:column-width="2.35479166666667cm"/>
    </style:style>
    <style:style style:name="ro1" style:family="table-row">
      <style:table-row-properties style:row-height="113.45pt" style:use-optimal-row-height="false" fo:break-before="auto"/>
    </style:style>
    <style:style style:name="ro2" style:family="table-row">
      <style:table-row-properties style:row-height="45.2pt" style:use-optimal-row-height="false" fo:break-before="auto"/>
    </style:style>
    <style:style style:name="ro3" style:family="table-row">
      <style:table-row-properties style:row-height="84.95pt" style:use-optimal-row-height="false" fo:break-before="auto"/>
    </style:style>
    <style:style style:name="ro4" style:family="table-row">
      <style:table-row-properties style:row-height="99.95pt" style:use-optimal-row-height="false" fo:break-before="auto"/>
    </style:style>
    <style:style style:name="ro5" style:family="table-row">
      <style:table-row-properties style:row-height="39.95pt" style:use-optimal-row-height="false" fo:break-before="auto"/>
    </style:style>
    <style:style style:name="ro6" style:family="table-row">
      <style:table-row-properties style:row-height="150pt" style:use-optimal-row-height="false" fo:break-before="auto"/>
    </style:style>
    <style:style style:name="ro7" style:family="table-row">
      <style:table-row-properties style:row-height="161.1pt" style:use-optimal-row-height="false" fo:break-before="auto"/>
    </style:style>
    <style:style style:name="ro8" style:family="table-row">
      <style:table-row-properties style:row-height="132pt" style:use-optimal-row-height="false" fo:break-before="auto"/>
    </style:style>
    <style:style style:name="ro9" style:family="table-row">
      <style:table-row-properties style:row-height="183pt" style:use-optimal-row-height="false" fo:break-before="auto"/>
    </style:style>
    <style:style style:name="ro10" style:family="table-row">
      <style:table-row-properties style:row-height="200.1pt" style:use-optimal-row-height="false" fo:break-before="auto"/>
    </style:style>
    <style:style style:name="ro11" style:family="table-row">
      <style:table-row-properties style:row-height="153pt" style:use-optimal-row-height="false" fo:break-before="auto"/>
    </style:style>
    <style:style style:name="ro12" style:family="table-row">
      <style:table-row-properties style:row-height="81pt" style:use-optimal-row-height="false" fo:break-before="auto"/>
    </style:style>
    <style:style style:name="ro13" style:family="table-row">
      <style:table-row-properties style:row-height="72.95pt" style:use-optimal-row-height="false" fo:break-before="auto"/>
    </style:style>
    <style:style style:name="ro14" style:family="table-row">
      <style:table-row-properties style:row-height="119.1pt" style:use-optimal-row-height="false" fo:break-before="auto"/>
    </style:style>
    <style:style style:name="ro15"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mappatura_dei_processi_e_analis" table:style-name="ta1">
        <table:table-column table:style-name="co1" table:default-cell-style-name="ce2"/>
        <table:table-column table:style-name="co2" table:default-cell-style-name="ce1"/>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number-columns-repeated="16366" table:default-cell-style-name="ce2"/>
        <table:table-row table:style-name="ro1">
          <table:table-cell office:value-type="string" table:number-columns-spanned="6" table:number-rows-spanned="2" table:style-name="ce130">
            <text:p>MAPPATURA PROCESSI-ATTIVITA'</text:p>
          </table:table-cell>
          <table:covered-table-cell table:number-columns-repeated="2"/>
          <table:covered-table-cell/>
          <table:covered-table-cell table:number-columns-repeated="2"/>
          <table:table-cell office:value-type="string" table:number-columns-spanned="6" table:number-rows-spanned="1" table:style-name="ce138">
            <text:p>IDENTIFICAZIONE, ANALISI E VALUTAZIONE DEL RISCHIO</text:p>
          </table:table-cell>
          <table:covered-table-cell table:number-columns-repeated="5"/>
          <table:table-cell office:value-type="string" table:number-columns-spanned="6" table:number-rows-spanned="1" table:style-name="ce132">
            <text:p>TRATTAMENTO DEL RISCHIO</text:p>
          </table:table-cell>
          <table:covered-table-cell table:number-columns-repeated="5"/>
          <table:table-cell table:number-columns-repeated="16366" table:style-name="ce3"/>
        </table:table-row>
        <table:table-row table:style-name="ro2">
          <table:covered-table-cell/>
          <table:covered-table-cell table:number-columns-repeated="5"/>
          <table:table-cell office:value-type="string" table:number-columns-spanned="1" table:number-rows-spanned="2" table:style-name="ce133">
            <text:p>DESCRIZIONE COMPORTAMENTO A RISCHIO CORRUZIONE</text:p>
          </table:table-cell>
          <table:table-cell office:value-type="string" table:number-columns-spanned="1" table:number-rows-spanned="2" table:style-name="ce134">
            <text:p>FATTORI ABILITANTI</text:p>
          </table:table-cell>
          <table:table-cell office:value-type="string" table:number-columns-spanned="4" table:number-rows-spanned="1" table:style-name="ce139">
            <text:p>VALUTAZIONE DEL RISCHIO</text:p>
          </table:table-cell>
          <table:covered-table-cell table:number-columns-repeated="3"/>
          <table:table-cell office:value-type="string" table:number-columns-spanned="1" table:number-rows-spanned="2" table:style-name="ce136">
            <text:p>MISURE GENERALI</text:p>
          </table:table-cell>
          <table:table-cell office:value-type="string" table:number-columns-spanned="1" table:number-rows-spanned="2" table:style-name="ce136">
            <text:p>MIUSRE SPECIFICHE</text:p>
          </table:table-cell>
          <table:table-cell office:value-type="string" table:number-columns-spanned="4" table:number-rows-spanned="1" table:style-name="ce140">
            <text:p>MISURE SPECIFICHE</text:p>
          </table:table-cell>
          <table:covered-table-cell table:number-columns-repeated="3"/>
          <table:table-cell table:number-columns-repeated="16366" table:style-name="ce3"/>
        </table:table-row>
        <table:table-row table:style-name="ro3">
          <table:table-cell office:value-type="string" table:style-name="ce6">
            <text:p>FUNZIONI E MACRO-AREE</text:p>
          </table:table-cell>
          <table:table-cell office:value-type="string" table:style-name="ce7">
            <text:p>AREE DI RISCHIO</text:p>
          </table:table-cell>
          <table:table-cell office:value-type="string" table:style-name="ce7">
            <text:p>PROCESSI</text:p>
          </table:table-cell>
          <table:table-cell office:value-type="string" table:style-name="ce8">
            <text:p><text:s/>RESPONSABILE</text:p>
          </table:table-cell>
          <table:table-cell office:value-type="string" table:style-name="ce9">
            <text:p>ESECUTORE ATTIVITA'</text:p>
          </table:table-cell>
          <table:table-cell office:value-type="string" table:style-name="ce10">
            <text:p>DESCRIZIONE ATTIVITA'</text:p>
          </table:table-cell>
          <table:covered-table-cell/>
          <table:covered-table-cell/>
          <table:table-cell office:value-type="string" table:style-name="ce11">
            <text:p>INDICATORI <text:s/>DI ESPOSIZIONE</text:p>
          </table:table-cell>
          <table:table-cell office:value-type="string" table:style-name="ce4">
            <text:p>GIUDIZIO SINTETICO</text:p>
          </table:table-cell>
          <table:table-cell office:value-type="string" table:style-name="ce5">
            <text:p>DATI E EVIDENZE UTILIZZATE</text:p>
          </table:table-cell>
          <table:table-cell office:value-type="string" table:style-name="ce5">
            <text:p>MOTIVAZIONE</text:p>
          </table:table-cell>
          <table:covered-table-cell/>
          <table:covered-table-cell/>
          <table:table-cell office:value-type="string" table:style-name="ce12">
            <text:p>TIPOLOGIA MISURE SPECIFICHE</text:p>
          </table:table-cell>
          <table:table-cell office:value-type="string" table:style-name="ce13">
            <text:p>FASI E TEMPI ATTUAZIONE</text:p>
          </table:table-cell>
          <table:table-cell office:value-type="string" table:style-name="ce13">
            <text:p>RESPONSABILE MONITORAGGIO</text:p>
          </table:table-cell>
          <table:table-cell office:value-type="string" table:style-name="ce13">
            <text:p>VALORE TARGET</text:p>
          </table:table-cell>
          <table:table-cell table:number-columns-repeated="16366" table:style-name="ce3"/>
        </table:table-row>
        <table:table-row table:style-name="ro4">
          <table:table-cell office:value-type="string" table:number-columns-spanned="1" table:number-rows-spanned="12" table:style-name="ce127">
            <text:p>Organi Società e rapporti istituzionali</text:p>
          </table:table-cell>
          <table:table-cell table:number-columns-spanned="1" table:number-rows-spanned="5" table:style-name="ce128"/>
          <table:table-cell office:value-type="string" table:style-name="ce14">
            <text:p>Ufficio Segreteria dell'Amministratore Unico</text:p>
          </table:table-cell>
          <table:table-cell office:value-type="string" table:style-name="ce15">
            <text:p>Amministratore Unico</text:p>
          </table:table-cell>
          <table:table-cell office:value-type="string" table:style-name="ce16">
            <text:p>Personale Segreteria</text:p>
          </table:table-cell>
          <table:table-cell office:value-type="string" table:style-name="ce16">
            <text:p>Esecuzione dei compiti affidati dall'A.U. fra cui: invio lettere, predisposizione testi, contatti telefonici</text:p>
          </table:table-cell>
          <table:table-cell office:value-type="string" table:style-name="ce17">
            <text:p>Rivelazione di notizie riservate/violazione del segreto d'ufficio.</text:p>
          </table:table-cell>
          <table:table-cell office:value-type="string" table:style-name="ce17">
            <text:p>esercizio prolungato ed esclusivo della responsabilità di un processo da parte di un unico soggetto e mancata attuazione della rotazione per ragioni organizzativo-dimensionali dell’ente.</text:p>
          </table:table-cell>
          <table:table-cell office:value-type="string" table:style-name="ce17">
            <text:p>A livello di interesse “esterno” non si ravvisa la presenza di interessi che per i destinatari del processo determina un incremento del rischio. Il Processo decisionale non risulta altamente discrezionale, ma dettato dalle linee dell'AU che si coordina con Comitato Direzione. Non risultano in passato manifestazioni di eventi corruttivi nel processo/attività esaminata.</text:p>
          </table:table-cell>
          <table:table-cell office:value-type="string" table:style-name="ce18">
            <text:p>Basso</text:p>
          </table:table-cell>
          <table:table-cell office:value-type="string" table:style-name="ce19">
            <text:p>risultanze dell’analisi del contesto interno e esterno; risultanze dell’analisi della mappatura dei processi; assenza di segnalazioni nello scorso triennio di irregolarità per lo specifico processo; risultanze dell’attività di monitoraggio svolta dal RPCT.</text:p>
          </table:table-cell>
          <table:table-cell office:value-type="string" table:style-name="ce20">
            <text:p>Data la presenza di misure di controllo da parte del Soggetto Responsabile del processo si è ritenuto indicare una probabilità bassa del verificarsi dell'evento rischioso, considerata inoltre la tracciabilità delle pratiche inerenti il processo.</text:p>
          </table:table-cell>
          <table:table-cell office:value-type="string" table:style-name="ce21">
            <text:p>Codice di Comportamento</text:p>
          </table:table-cell>
          <table:table-cell office:value-type="string" table:style-name="ce21">
            <text:p>n.i.</text:p>
          </table:table-cell>
          <table:table-cell office:value-type="string" table:number-columns-spanned="4" table:number-rows-spanned="1" table:style-name="ce141">
            <text:p>Si rimanda a <text:s/>allegato n. 4 al piano (Tabelle di Assessment delle misure specifiche e monitoraggio)</text:p>
          </table:table-cell>
          <table:covered-table-cell table:number-columns-repeated="3"/>
          <table:table-cell table:number-columns-repeated="238" table:style-name="ce1"/>
          <table:table-cell table:number-columns-repeated="16128"/>
        </table:table-row>
        <table:table-row table:style-name="ro4">
          <table:covered-table-cell/>
          <table:covered-table-cell/>
          <table:table-cell office:value-type="string" table:style-name="ce14">
            <text:p>Ufficio Segreteria Staff Direttore</text:p>
          </table:table-cell>
          <table:table-cell office:value-type="string" table:style-name="ce15">
            <text:p>Direttore</text:p>
          </table:table-cell>
          <table:table-cell office:value-type="string" table:style-name="ce16">
            <text:p>Personale Segreteria</text:p>
          </table:table-cell>
          <table:table-cell office:value-type="string" table:style-name="ce16">
            <text:p>Esecuzione dei compiti affidati dal Direttore fra cui: invio lettere, predisposizione testi, contatti telefonici</text:p>
          </table:table-cell>
          <table:table-cell office:value-type="string" table:style-name="ce17">
            <text:p>Rivelazione di notizie riservate/violazione del segreto d'ufficio.</text:p>
          </table:table-cell>
          <table:table-cell office:value-type="string" table:style-name="ce17">
            <text:p>esercizio prolungato ed esclusivo della responsabilità di un processo da parte di un unico soggetto e mancata attuazione della rotazione per ragioni organizzativo-dimensionali dell’ente.</text:p>
          </table:table-cell>
          <table:table-cell office:value-type="string" table:style-name="ce17">
            <text:p>A livello di interesse “esterno” non si ravvisa la presenza di interessi che per i destinatari del processo determina un incremento del rischio. Il Processo decisionale non risulta altamente discrezionale, ma dettato dalle linee dell'AU che si coordina con Comitato Direzione. Non risultano in passato manifestazioni di eventi corruttivi nel processo/attività esaminata.</text:p>
          </table:table-cell>
          <table:table-cell office:value-type="string" table:style-name="ce22">
            <text:p>Basso</text:p>
          </table:table-cell>
          <table:table-cell office:value-type="string" table:style-name="ce23">
            <text:p>risultanze dell’analisi del contesto interno e esterno; risultanze dell’analisi della mappatura dei processi; assenza di segnalazioni nello scorso triennio di irregolarità per lo specifico processo; risultanze dell’attività di monitoraggio svolta dal RPCT.</text:p>
          </table:table-cell>
          <table:table-cell office:value-type="string" table:style-name="ce24">
            <text:p>Data la presenza di misure di controllo da parte del Soggetto Responsabile del processo si è ritenuto indicare una probabilità bassa del verificarsi dell'evento rischioso, considerata inoltre la tracciabilità delle pratiche inerenti il processo.</text:p>
          </table:table-cell>
          <table:table-cell office:value-type="string" table:style-name="ce23">
            <text:p>Codice di Comportamento</text:p>
          </table:table-cell>
          <table:table-cell office:value-type="string" table:style-name="ce23">
            <text:p>n.i.</text:p>
          </table:table-cell>
          <table:table-cell table:number-columns-repeated="4" table:style-name="ce18"/>
          <table:table-cell table:number-columns-repeated="238" table:style-name="ce1"/>
          <table:table-cell table:number-columns-repeated="16128"/>
        </table:table-row>
        <table:table-row table:style-name="ro4">
          <table:covered-table-cell/>
          <table:covered-table-cell/>
          <table:table-cell office:value-type="string" table:style-name="ce14">
            <text:p>Comitato di Direzione</text:p>
          </table:table-cell>
          <table:table-cell office:value-type="string" table:style-name="ce16">
            <text:p>Amministratore Unico</text:p>
          </table:table-cell>
          <table:table-cell office:value-type="string" table:style-name="ce16">
            <text:p>Direttore</text:p>
          </table:table-cell>
          <table:table-cell office:value-type="string" table:style-name="ce16">
            <text:p>Decisioni per lo svolgimento delle attività della Società</text:p>
          </table:table-cell>
          <table:table-cell office:value-type="string" table:style-name="ce17">
            <text:p>Rivelazione di notizie riservate/violazione del segreto d'ufficio. Pilotamento dell'attività istituzionale ai fini della concessione di pivilegi/favori. Uso improprio/distorto della discrezionalità.<text:s/></text:p>
          </table:table-cell>
          <table:table-cell office:value-type="string" table:style-name="ce17">
            <text:p>esercizio prolungato ed esclusivo della responsabilità di un processo da parte di un unico soggetto e mancata attuazione della rotazione per ragioni organizzativo-dimensionali dell’ente.</text:p>
          </table:table-cell>
          <table:table-cell office:value-type="string" table:style-name="ce17">
            <text:p>A livello di interesse “esterno” non si ravvisa la presenza di interessi che per i destinatari del processo determina un incremento del rischio. Il Processo decisionale non risulta altamente discrezionale, ma dettato dalle linee dell'AU che si coordina con Comitato Direzione. Non risultano in passato manifestazioni di eventi corruttivi nel processo/attività esaminata.</text:p>
          </table:table-cell>
          <table:table-cell office:value-type="string" table:style-name="ce22">
            <text:p>Basso</text:p>
          </table:table-cell>
          <table:table-cell office:value-type="string" table:style-name="ce23">
            <text:p>risultanze dell’analisi del contesto interno e esterno; risultanze dell’analisi della mappatura dei processi; assenza di segnalazioni nello scorso triennio di irregolarità per lo specifico processo; risultanze dell’attività di monitoraggio svolta dal RPCT.</text:p>
          </table:table-cell>
          <table:table-cell office:value-type="string" table:style-name="ce24">
            <text:p>Data la presenza di misure di controllo da parte del Soggetto Responsabile del processo si è ritenuto indicare una probabilità bassa del verificarsi dell'evento rischioso, considerata inoltre la tracciabilità delle pratiche inerenti il processo.</text:p>
          </table:table-cell>
          <table:table-cell office:value-type="string" table:style-name="ce23">
            <text:p>Codice di Comportamento</text:p>
          </table:table-cell>
          <table:table-cell office:value-type="string" table:style-name="ce23">
            <text:p>n.i.</text:p>
          </table:table-cell>
          <table:table-cell table:number-columns-repeated="4" table:style-name="ce18"/>
          <table:table-cell table:number-columns-repeated="238" table:style-name="ce1"/>
          <table:table-cell table:number-columns-repeated="16128"/>
        </table:table-row>
        <table:table-row table:style-name="ro4">
          <table:covered-table-cell/>
          <table:covered-table-cell/>
          <table:table-cell office:value-type="string" table:style-name="ce14">
            <text:p>BUSINESS UNIT PROGETTI E SVILUPPO</text:p>
          </table:table-cell>
          <table:table-cell office:value-type="string" table:style-name="ce25">
            <text:p>Amministratore Unico</text:p>
          </table:table-cell>
          <table:table-cell office:value-type="string" table:style-name="ce16">
            <text:p>BUSINESS UNIT PROGETTI E SVILUPPO</text:p>
          </table:table-cell>
          <table:table-cell office:value-type="string" table:style-name="ce16">
            <text:p>gestione dei rapporti e relazioni, sviluppo progetti dietro direttive specifiche</text:p>
          </table:table-cell>
          <table:table-cell office:value-type="string" table:style-name="ce17">
            <text:p>Rivelazione di notizie riservate/violazione del segreto d'ufficio. Pilotamento dell'attività istituzionale ai fini della concessione di pivilegi/favori. Uso improprio/distorto della discrezionalità.<text:s/></text:p>
          </table:table-cell>
          <table:table-cell office:value-type="string" table:style-name="ce17">
            <text:p>esercizio prolungato ed esclusivo della responsabilità di un processo da parte di un unico soggetto e mancata attuazione della rotazione per ragioni organizzativo-dimensionali dell’ente.</text:p>
          </table:table-cell>
          <table:table-cell office:value-type="string" table:style-name="ce17">
            <text:p>A livello di interesse “esterno” non si ravvisa la presenza di interessi che per i destinatari del processo determina un incremento del rischio. Il Processo decisionale non risulta altamente discrezionale, ma dettato dalle linee dell'AU che si coordina con Comitato Direzione. Non risultano in passato manifestazioni di eventi corruttivi nel processo/attività esaminata.</text:p>
          </table:table-cell>
          <table:table-cell office:value-type="string" table:style-name="ce22">
            <text:p>Basso</text:p>
          </table:table-cell>
          <table:table-cell office:value-type="string" table:style-name="ce23">
            <text:p>risultanze dell’analisi del contesto interno e esterno; risultanze dell’analisi della mappatura dei processi; assenza di segnalazioni nello scorso triennio di irregolarità per lo specifico processo; risultanze dell’attività di monitoraggio svolta dal RPCT.</text:p>
          </table:table-cell>
          <table:table-cell office:value-type="string" table:style-name="ce24">
            <text:p>Data la presenza di misure di controllo da parte del Soggetto Responsabile del processo si è ritenuto indicare una probabilità bassa del verificarsi dell'evento rischioso, considerata inoltre la tracciabilità delle pratiche inerenti il processo.</text:p>
          </table:table-cell>
          <table:table-cell office:value-type="string" table:style-name="ce23">
            <text:p>Codice di Comportamento</text:p>
          </table:table-cell>
          <table:table-cell office:value-type="string" table:style-name="ce23">
            <text:p>n.i.</text:p>
          </table:table-cell>
          <table:table-cell table:number-columns-repeated="4" table:style-name="ce18"/>
          <table:table-cell table:number-columns-repeated="238" table:style-name="ce1"/>
          <table:table-cell table:number-columns-repeated="16128"/>
        </table:table-row>
        <table:table-row table:style-name="ro4">
          <table:covered-table-cell/>
          <table:covered-table-cell/>
          <table:table-cell office:value-type="string" table:style-name="ce26">
            <text:p>BUSINESS UNIT Formazione</text:p>
          </table:table-cell>
          <table:table-cell office:value-type="string" table:style-name="ce16">
            <text:p>Amministratore Unico</text:p>
          </table:table-cell>
          <table:table-cell office:value-type="string" table:style-name="ce16">
            <text:p>BUSINESS UNIT Formazione</text:p>
          </table:table-cell>
          <table:table-cell office:value-type="string" table:style-name="ce16">
            <text:p>gestione dei rapporti e relazioni, sviluppo progetti dietro direttive specifiche</text:p>
          </table:table-cell>
          <table:table-cell office:value-type="string" table:style-name="ce17">
            <text:p>Rivelazione di notizie riservate/violazione del segreto d'ufficio. Pilotamento dell'attività istituzionale ai fini della concessione di pivilegi/favori. Uso improprio/distorto della discrezionalità.<text:s/></text:p>
          </table:table-cell>
          <table:table-cell office:value-type="string" table:style-name="ce17">
            <text:p>esercizio prolungato ed esclusivo della responsabilità di un processo da parte di un unico soggetto e mancata attuazione della rotazione per ragioni organizzativo-dimensionali dell’ente.</text:p>
          </table:table-cell>
          <table:table-cell office:value-type="string" table:style-name="ce17">
            <text:p>A livello di interesse “esterno” non si ravvisa la presenza di interessi che per i destinatari del processo determina un incremento del rischio. Il Processo decisionale non risulta altamente discrezionale, ma dettato dalle linee dell'AU che si coordina con Comitato Direzione. Non risultano in passato manifestazioni di eventi corruttivi nel processo/attività esaminata.</text:p>
          </table:table-cell>
          <table:table-cell office:value-type="string" table:style-name="ce22">
            <text:p>Basso</text:p>
          </table:table-cell>
          <table:table-cell office:value-type="string" table:style-name="ce23">
            <text:p>risultanze dell’analisi del contesto interno e esterno; risultanze dell’analisi della mappatura dei processi; assenza di segnalazioni nello scorso triennio di irregolarità per lo specifico processo; risultanze dell’attività di monitoraggio svolta dal RPCT.</text:p>
          </table:table-cell>
          <table:table-cell office:value-type="string" table:style-name="ce24">
            <text:p>Data la presenza di misure di controllo da parte del Soggetto Responsabile del processo si è ritenuto indicare una probabilità bassa del verificarsi dell'evento rischioso, considerata inoltre la tracciabilità delle pratiche inerenti il processo.</text:p>
          </table:table-cell>
          <table:table-cell office:value-type="string" table:style-name="ce23">
            <text:p>Codice di Comportamento</text:p>
          </table:table-cell>
          <table:table-cell office:value-type="string" table:style-name="ce23">
            <text:p>n.i.</text:p>
          </table:table-cell>
          <table:table-cell table:number-columns-repeated="4" table:style-name="ce18"/>
          <table:table-cell table:number-columns-repeated="238" table:style-name="ce1"/>
          <table:table-cell table:number-columns-repeated="16128"/>
        </table:table-row>
        <table:table-row table:style-name="ro5">
          <table:covered-table-cell/>
          <table:table-cell table:style-name="ce27"/>
          <table:table-cell table:number-columns-repeated="12" table:style-name="ce28"/>
          <table:table-cell table:number-columns-repeated="4" table:style-name="ce18"/>
          <table:table-cell table:number-columns-repeated="16366" table:style-name="ce2"/>
        </table:table-row>
        <table:table-row table:style-name="ro4">
          <table:covered-table-cell/>
          <table:table-cell table:number-columns-spanned="1" table:number-rows-spanned="6" table:style-name="ce142"/>
          <table:table-cell office:value-type="string" table:style-name="ce30">
            <text:p>Rapporti con i media</text:p>
          </table:table-cell>
          <table:table-cell office:value-type="string" table:style-name="ce31">
            <text:p>Amministratore Unico</text:p>
          </table:table-cell>
          <table:table-cell office:value-type="string" table:style-name="ce32">
            <text:p>Direttore</text:p>
          </table:table-cell>
          <table:table-cell office:value-type="string" table:style-name="ce32">
            <text:p>Pianificazione di appuntamenti/incontri/impegni/riunioni sulla base delle richieste pervenute</text:p>
          </table:table-cell>
          <table:table-cell office:value-type="string" table:style-name="ce17">
            <text:p>Rivelazione di notizie riservate/violazione del segreto d'ufficio.</text:p>
          </table:table-cell>
          <table:table-cell office:value-type="string" table:style-name="ce17">
            <text:p>esercizio prolungato ed esclusivo della responsabilità di un processo da parte di un unico soggetto e mancata attuazione della rotazione per ragioni organizzativo-dimensionali dell’ente.</text:p>
          </table:table-cell>
          <table:table-cell office:value-type="string" table:style-name="ce17">
            <text:p>A livello di interesse “esterno” non si ravvisa la presenza di interessi che per i destinatari del processo determina un incremento del rischio. Il Processo decisionale non risulta altamente discrezionale, ma dettato dalle linee dell'AU che si coordina con Comitato Direzione. Non risultano in passato manifestazioni di eventi corruttivi nel processo/attività esaminata.</text:p>
          </table:table-cell>
          <table:table-cell office:value-type="string" table:style-name="ce33">
            <text:p>Basso</text:p>
          </table:table-cell>
          <table:table-cell office:value-type="string" table:style-name="ce17">
            <text:p>risultanze dell’analisi del contesto interno e esterno; risultanze dell’analisi della mappatura dei processi; assenza di segnalazioni nello scorso triennio di irregolarità per lo specifico processo; risultanze dell’attività di monitoraggio svolta dal RPCT.</text:p>
          </table:table-cell>
          <table:table-cell office:value-type="string" table:style-name="ce34">
            <text:p>Data la presenza di misure di controllo da parte del Soggetto Responsabile del processo si è ritenuto indicare una probabilità bassa del verificarsi dell'evento rischioso, considerata inoltre la tracciabilità delle pratiche inerenti il processo.</text:p>
          </table:table-cell>
          <table:table-cell office:value-type="string" table:style-name="ce17">
            <text:p>Codice di Comportamento</text:p>
          </table:table-cell>
          <table:table-cell office:value-type="string" table:style-name="ce17">
            <text:p>n.i.</text:p>
          </table:table-cell>
          <table:table-cell table:number-columns-repeated="4" table:style-name="ce18"/>
          <table:table-cell table:number-columns-repeated="238" table:style-name="ce1"/>
          <table:table-cell table:number-columns-repeated="16128"/>
        </table:table-row>
        <table:table-row table:style-name="ro4">
          <table:covered-table-cell/>
          <table:covered-table-cell/>
          <table:table-cell office:value-type="string" table:style-name="ce30">
            <text:p>Eventi ed attività convegnistica</text:p>
          </table:table-cell>
          <table:table-cell office:value-type="string" table:style-name="ce35">
            <text:p>Amministratore Unico</text:p>
          </table:table-cell>
          <table:table-cell office:value-type="string" table:style-name="ce32">
            <text:p>Direttore</text:p>
          </table:table-cell>
          <table:table-cell office:value-type="string" table:style-name="ce36">
            <text:p>Pianificazione di appuntamenti/incontri/impegni/riunioni sulla base delle richieste pervenute</text:p>
          </table:table-cell>
          <table:table-cell office:value-type="string" table:style-name="ce17">
            <text:p>Rivelazione di notizie riservate/violazione del segreto d'ufficio.</text:p>
          </table:table-cell>
          <table:table-cell office:value-type="string" table:style-name="ce37">
            <text:p>esercizio prolungato ed esclusivo della responsabilità di un processo da parte di un unico soggetto e mancata attuazione della rotazione per ragioni organizzativo-dimensionali dell’ente.</text:p>
          </table:table-cell>
          <table:table-cell office:value-type="string" table:style-name="ce38">
            <text:p>A livello di interesse “esterno” non si ravvisa la presenza di interessi che per i destinatari del processo determina un incremento del rischio. Il Processo decisionale non risulta altamente discrezionale, ma dettato dalle linee dell'AU che si coordina con Comitato Direzione. Non risultano in passato manifestazioni di eventi corruttivi nel processo/attività esaminata.</text:p>
          </table:table-cell>
          <table:table-cell office:value-type="string" table:style-name="ce39">
            <text:p>Basso</text:p>
          </table:table-cell>
          <table:table-cell office:value-type="string" table:style-name="ce38">
            <text:p>risultanze dell’analisi del contesto interno e esterno; risultanze dell’analisi della mappatura dei processi; assenza di segnalazioni nello scorso triennio di irregolarità per lo specifico processo; risultanze dell’attività di monitoraggio svolta dal RPCT.</text:p>
          </table:table-cell>
          <table:table-cell office:value-type="string" table:style-name="ce40">
            <text:p>Data la presenza di misure di controllo da parte del Soggetto Responsabile del processo si è ritenuto indicare una probabilità bassa del verificarsi dell'evento rischioso, considerata inoltre la tracciabilità delle pratiche inerenti il processo.</text:p>
          </table:table-cell>
          <table:table-cell office:value-type="string" table:style-name="ce38">
            <text:p>Codice di Comportamento</text:p>
          </table:table-cell>
          <table:table-cell office:value-type="string" table:style-name="ce38">
            <text:p>n.i.</text:p>
          </table:table-cell>
          <table:table-cell table:number-columns-repeated="4" table:style-name="ce18"/>
          <table:table-cell table:number-columns-repeated="238" table:style-name="ce1"/>
          <table:table-cell table:number-columns-repeated="16128"/>
        </table:table-row>
        <table:table-row table:style-name="ro4">
          <table:covered-table-cell/>
          <table:covered-table-cell/>
          <table:table-cell office:value-type="string" table:style-name="ce30">
            <text:p>Elaborazione atti di indirizzo</text:p>
          </table:table-cell>
          <table:table-cell office:value-type="string" table:style-name="ce31">
            <text:p>Amministratore Unico</text:p>
          </table:table-cell>
          <table:table-cell office:value-type="string" table:style-name="ce32">
            <text:p>Direttore</text:p>
          </table:table-cell>
          <table:table-cell office:value-type="string" table:style-name="ce32">
            <text:p>Predisposizione di documenti/report relativi all'attività istituzionale</text:p>
          </table:table-cell>
          <table:table-cell office:value-type="string" table:style-name="ce17">
            <text:p>Rivelazione di notizie riservate/violazione del segreto d'ufficio. Pilotamento dell'attività istituzionale ai fini della concessione di pivilegi/favori. Uso improprio/distorto della discrezionalità.<text:s/></text:p>
          </table:table-cell>
          <table:table-cell office:value-type="string" table:style-name="ce34">
            <text:p>esercizio prolungato ed esclusivo della responsabilità di un processo da parte di un unico soggetto e mancata attuazione della rotazione per ragioni organizzativo-dimensionali dell’ente.</text:p>
          </table:table-cell>
          <table:table-cell office:value-type="string" table:style-name="ce17">
            <text:p>A livello di interesse “esterno” non si ravvisa la presenza di interessi che per i destinatari del processo determina un incremento del rischio. Il Processo decisionale non risulta altamente discrezionale, ma dettato dalle linee dell'AU che si coordina con Comitato Direzione. Non risultano in passato manifestazioni di eventi corruttivi nel processo/attività esaminata.</text:p>
          </table:table-cell>
          <table:table-cell office:value-type="string" table:style-name="ce22">
            <text:p>Basso</text:p>
          </table:table-cell>
          <table:table-cell office:value-type="string" table:style-name="ce17">
            <text:p>risultanze dell’analisi del contesto interno e esterno; risultanze dell’analisi della mappatura dei processi; assenza di segnalazioni nello scorso triennio di irregolarità per lo specifico processo; risultanze dell’attività di monitoraggio svolta dal RPCT.</text:p>
          </table:table-cell>
          <table:table-cell office:value-type="string" table:style-name="ce34">
            <text:p>Data la presenza di misure di controllo da parte del Soggetto Responsabile del processo si è ritenuto indicare una probabilità bassa del verificarsi dell'evento rischioso, considerata inoltre la tracciabilità delle pratiche inerenti il processo.</text:p>
          </table:table-cell>
          <table:table-cell office:value-type="string" table:style-name="ce17">
            <text:p>Codice di Comportamento</text:p>
          </table:table-cell>
          <table:table-cell office:value-type="string" table:style-name="ce17">
            <text:p>n.i.</text:p>
          </table:table-cell>
          <table:table-cell table:number-columns-repeated="4" table:style-name="ce18"/>
          <table:table-cell table:number-columns-repeated="238" table:style-name="ce1"/>
          <table:table-cell table:number-columns-repeated="16128"/>
        </table:table-row>
        <table:table-row table:style-name="ro4">
          <table:covered-table-cell/>
          <table:covered-table-cell/>
          <table:table-cell office:value-type="string" table:style-name="ce30">
            <text:p>Redazione pareri tecnici</text:p>
          </table:table-cell>
          <table:table-cell office:value-type="string" table:style-name="ce35">
            <text:p>Amministratore Unico</text:p>
          </table:table-cell>
          <table:table-cell office:value-type="string" table:style-name="ce32">
            <text:p>Direttore</text:p>
          </table:table-cell>
          <table:table-cell office:value-type="string" table:style-name="ce36">
            <text:p>Predisposizione di documenti/report relativi all'attività istituzionale sotto il profilo tecnico</text:p>
          </table:table-cell>
          <table:table-cell office:value-type="string" table:style-name="ce41">
            <text:p>Rivelazione di notizie riservate/violazione del segreto d'ufficio. Pilotamento dell'attività istituzionale ai fini della concessione di pivilegi/favori. Uso improprio/distorto della discrezionalità.<text:s/></text:p>
          </table:table-cell>
          <table:table-cell office:value-type="string" table:style-name="ce42">
            <text:p>esercizio prolungato ed esclusivo della responsabilità di un processo da parte di un unico soggetto e mancata attuazione della rotazione per ragioni organizzativo-dimensionali dell’ente.</text:p>
          </table:table-cell>
          <table:table-cell office:value-type="string" table:style-name="ce41">
            <text:p>A livello di interesse “esterno” non si ravvisa la presenza di interessi che per i destinatari del processo determina un incremento del rischio. Il Processo decisionale non risulta altamente discrezionale, ma dettato dalle linee dell'AU che si coordina con Comitato Direzione. Non risultano in passato manifestazioni di eventi corruttivi nel processo/attività esaminata.</text:p>
          </table:table-cell>
          <table:table-cell office:value-type="string" table:style-name="ce18">
            <text:p>Basso</text:p>
          </table:table-cell>
          <table:table-cell office:value-type="string" table:style-name="ce41">
            <text:p>risultanze dell’analisi del contesto interno e esterno; risultanze dell’analisi della mappatura dei processi; assenza di segnalazioni nello scorso triennio di irregolarità per lo specifico processo; risultanze dell’attività di monitoraggio svolta dal RPCT.</text:p>
          </table:table-cell>
          <table:table-cell office:value-type="string" table:style-name="ce42">
            <text:p>Data la presenza di misure di controllo da parte del Soggetto Responsabile del processo si è ritenuto indicare una probabilità bassa del verificarsi dell'evento rischioso, considerata inoltre la tracciabilità delle pratiche inerenti il processo.</text:p>
          </table:table-cell>
          <table:table-cell office:value-type="string" table:style-name="ce41">
            <text:p>Codice di Comportamento</text:p>
          </table:table-cell>
          <table:table-cell office:value-type="string" table:style-name="ce41">
            <text:p>n.i.</text:p>
          </table:table-cell>
          <table:table-cell table:number-columns-repeated="4" table:style-name="ce18"/>
          <table:table-cell table:number-columns-repeated="238" table:style-name="ce1"/>
          <table:table-cell table:number-columns-repeated="16128"/>
        </table:table-row>
        <table:table-row table:style-name="ro4">
          <table:covered-table-cell/>
          <table:covered-table-cell/>
          <table:table-cell office:value-type="string" table:style-name="ce30">
            <text:p>Redazione circolari</text:p>
          </table:table-cell>
          <table:table-cell office:value-type="string" table:style-name="ce31">
            <text:p>Amministratore Unico</text:p>
          </table:table-cell>
          <table:table-cell office:value-type="string" table:style-name="ce32">
            <text:p>Direttore</text:p>
          </table:table-cell>
          <table:table-cell office:value-type="string" table:style-name="ce32">
            <text:p>Predisposizione di circolari relative all'attività istituzionale da inviare agli iscritti</text:p>
          </table:table-cell>
          <table:table-cell office:value-type="string" table:style-name="ce17">
            <text:p>Rivelazione di notizie riservate/violazione del segreto d'ufficio. Pilotamento dell'attività istituzionale ai fini della concessione di pivilegi/favori. Uso improprio/distorto della discrezionalità.<text:s/></text:p>
          </table:table-cell>
          <table:table-cell office:value-type="string" table:style-name="ce43">
            <text:p>esercizio prolungato ed esclusivo della responsabilità di un processo da parte di un unico soggetto e mancata attuazione della rotazione per ragioni organizzativo-dimensionali dell’ente.</text:p>
          </table:table-cell>
          <table:table-cell office:value-type="string" table:style-name="ce43">
            <text:p>A livello di interesse “esterno” non si ravvisa la presenza di interessi che per i destinatari del processo determina un incremento del rischio. Il Processo decisionale non risulta altamente discrezionale, ma dettato dalle linee dell'AU che si coordina con Comitato Direzione. Non risultano in passato manifestazioni di eventi corruttivi nel processo/attività esaminata.</text:p>
          </table:table-cell>
          <table:table-cell office:value-type="string" table:style-name="ce44">
            <text:p>Basso</text:p>
          </table:table-cell>
          <table:table-cell office:value-type="string" table:style-name="ce43">
            <text:p>risultanze dell’analisi del contesto interno e esterno; risultanze dell’analisi della mappatura dei processi; assenza di segnalazioni nello scorso triennio di irregolarità per lo specifico processo; risultanze dell’attività di monitoraggio svolta dal RPCT.</text:p>
          </table:table-cell>
          <table:table-cell office:value-type="string" table:style-name="ce45">
            <text:p>Data la presenza di misure di controllo da parte del Soggetto Responsabile del processo si è ritenuto indicare una probabilità bassa del verificarsi dell'evento rischioso, considerata inoltre la tracciabilità delle pratiche inerenti il processo.</text:p>
          </table:table-cell>
          <table:table-cell office:value-type="string" table:style-name="ce43">
            <text:p>Codice di Comportamento</text:p>
          </table:table-cell>
          <table:table-cell office:value-type="string" table:style-name="ce43">
            <text:p>n.i.</text:p>
          </table:table-cell>
          <table:table-cell table:number-columns-repeated="4" table:style-name="ce18"/>
          <table:table-cell table:number-columns-repeated="238" table:style-name="ce1"/>
          <table:table-cell table:number-columns-repeated="16128"/>
        </table:table-row>
        <table:table-row table:style-name="ro4">
          <table:covered-table-cell/>
          <table:covered-table-cell/>
          <table:table-cell office:value-type="string" table:style-name="ce31">
            <text:p>Redazione atti</text:p>
          </table:table-cell>
          <table:table-cell office:value-type="string" table:style-name="ce31">
            <text:p>Amministratore Unico</text:p>
          </table:table-cell>
          <table:table-cell office:value-type="string" table:style-name="ce32">
            <text:p>Direttore</text:p>
          </table:table-cell>
          <table:table-cell office:value-type="string" table:style-name="ce46">
            <text:p>Predisposizione di atti e/o regolamenti relativi all'attività istituzionale<text:s/></text:p>
          </table:table-cell>
          <table:table-cell office:value-type="string" table:style-name="ce17">
            <text:p>Rivelazione di notizie riservate/violazione del segreto d'ufficio. Pilotamento dell'attività istituzionale ai fini della concessione di pivilegi/favori. Uso improprio/distorto della discrezionalità.<text:s/></text:p>
          </table:table-cell>
          <table:table-cell office:value-type="string" table:style-name="ce17">
            <text:p>esercizio prolungato ed esclusivo della responsabilità di un processo da parte di un unico soggetto e mancata attuazione della rotazione per ragioni organizzativo-dimensionali dell’ente.</text:p>
          </table:table-cell>
          <table:table-cell office:value-type="string" table:style-name="ce17">
            <text:p>A livello di interesse “esterno” non si ravvisa la presenza di interessi che per i destinatari del processo determina un incremento del rischio. Il Processo decisionale non risulta altamente discrezionale, ma dettato dalle linee dell'AU che si coordina con Comitato Direzione. Non risultano in passato manifestazioni di eventi corruttivi nel processo/attività esaminata.</text:p>
          </table:table-cell>
          <table:table-cell office:value-type="string" table:style-name="ce22">
            <text:p>Basso</text:p>
          </table:table-cell>
          <table:table-cell office:value-type="string" table:style-name="ce17">
            <text:p>risultanze dell’analisi del contesto interno e esterno; risultanze dell’analisi della mappatura dei processi; assenza di segnalazioni nello scorso triennio di irregolarità per lo specifico processo; risultanze dell’attività di monitoraggio svolta dal RPCT.</text:p>
          </table:table-cell>
          <table:table-cell office:value-type="string" table:style-name="ce34">
            <text:p>Data la presenza di misure di controllo da parte del Soggetto Responsabile del processo si è ritenuto indicare una probabilità bassa del verificarsi dell'evento rischioso, considerata inoltre la tracciabilità delle pratiche inerenti il processo.</text:p>
          </table:table-cell>
          <table:table-cell office:value-type="string" table:style-name="ce17">
            <text:p>Codice di Comportamento</text:p>
          </table:table-cell>
          <table:table-cell office:value-type="string" table:style-name="ce17">
            <text:p>n.i.</text:p>
          </table:table-cell>
          <table:table-cell table:number-columns-repeated="4" table:style-name="ce18"/>
          <table:table-cell table:number-columns-repeated="238" table:style-name="ce1"/>
          <table:table-cell table:number-columns-repeated="16128"/>
        </table:table-row>
        <table:table-row table:style-name="ro6">
          <table:table-cell table:style-name="ce1"/>
          <table:table-cell table:number-columns-spanned="13" table:number-rows-spanned="1" table:style-name="ce115"/>
          <table:covered-table-cell table:number-columns-repeated="12"/>
          <table:table-cell table:number-columns-repeated="4" table:style-name="ce18"/>
          <table:table-cell table:number-columns-repeated="238" table:style-name="ce1"/>
          <table:table-cell table:number-columns-repeated="16128"/>
        </table:table-row>
        <table:table-row table:style-name="ro4">
          <table:table-cell office:value-type="string" table:number-columns-spanned="1" table:number-rows-spanned="16" table:style-name="ce125">
            <text:p>Ufficio Staff Direttore e Segreteria</text:p>
          </table:table-cell>
          <table:table-cell table:number-columns-spanned="1" table:number-rows-spanned="16" table:style-name="ce143"/>
          <table:table-cell office:value-type="string" table:style-name="ce48">
            <text:p><text:s/>Analisi dei flussi documentali e gestione del protocollo</text:p>
          </table:table-cell>
          <table:table-cell office:value-type="string" table:style-name="ce48">
            <text:p>Amministratore Unico</text:p>
          </table:table-cell>
          <table:table-cell office:value-type="string" table:style-name="ce32">
            <text:p>personale segreteria</text:p>
          </table:table-cell>
          <table:table-cell office:value-type="string" table:style-name="ce32">
            <text:p>N. 1- Gestione del sistema documentale; n. 2 Gestione della posta elettronica; n. 3 Gestione della PEC; n. 4 Gestione della documentazione cartacea in arrivo; n. 5 - Protocollazione atti.</text:p>
          </table:table-cell>
          <table:table-cell office:value-type="string" table:style-name="ce49">
            <text:p>Rivelazione di notizie riservate/violazione del segreto d'ufficio. Pilotamento dell'attività istituzionale ai fini della concessione di pivilegi/favori. Uso improprio/distorto della discrezionalità.<text:s/></text:p>
          </table:table-cell>
          <table:table-cell office:value-type="string" table:style-name="ce17">
            <text:p>esercizio prolungato ed esclusivo della responsabilità di un processo da parte di un unico soggetto e mancata attuazione del principio di distinzione tra politica e amministrazione per ragioni organizzativo-dimensionali dell’ente.</text:p>
          </table:table-cell>
          <table:table-cell office:value-type="string" table:style-name="ce17">
            <text:p>A livello di interesse “esterno” non si ravvisa la presenza di interessi che per i destinatari del processo determina un incremento del rischio. Il Processo decisionale non risulta altamente discrezionale, ma dettato dalle linee dell'AU che si coordina con Comitato Direzione. Non risultano in passato manifestazioni di eventi corruttivi nel processo/attività esaminata.</text:p>
          </table:table-cell>
          <table:table-cell office:value-type="string" table:style-name="ce16">
            <text:p>Basso</text:p>
          </table:table-cell>
          <table:table-cell office:value-type="string" table:style-name="ce23">
            <text:p>risultanze dell’analisi del contesto interno e esterno; risultanze dell’analisi della mappatura dei processi; assenza di segnalazioni nello scorso triennio di irregolarità per lo specifico processo; risultanze dell’attività di monitoraggio svolta dal RPCT.</text:p>
          </table:table-cell>
          <table:table-cell office:value-type="string" table:style-name="ce24">
            <text:p>Data la presenza di misure di controllo da parte del Soggetto Responsabile del processo si è ritenuto indicare una probabilità bassa del verificarsi dell'evento rischioso, considerata inoltre la tracciabilità delle pratiche inerenti il processo.</text:p>
          </table:table-cell>
          <table:table-cell office:value-type="string" table:style-name="ce23">
            <text:p>Codice di Comportamento</text:p>
          </table:table-cell>
          <table:table-cell office:value-type="string" table:style-name="ce50">
            <text:p>n.i.</text:p>
          </table:table-cell>
          <table:table-cell table:number-columns-repeated="4" table:style-name="ce18"/>
          <table:table-cell table:number-columns-repeated="238" table:style-name="ce1"/>
          <table:table-cell table:number-columns-repeated="16128"/>
        </table:table-row>
        <table:table-row table:style-name="ro4">
          <table:covered-table-cell/>
          <table:covered-table-cell/>
          <table:table-cell office:value-type="string" table:style-name="ce32">
            <text:p>Gestione dei flussi informativi esterni e interni</text:p>
          </table:table-cell>
          <table:table-cell office:value-type="string" table:style-name="ce32">
            <text:p>Amministratore Unico</text:p>
          </table:table-cell>
          <table:table-cell office:value-type="string" table:style-name="ce32">
            <text:p>personale segreteria</text:p>
          </table:table-cell>
          <table:table-cell office:value-type="string" table:style-name="ce46">
            <text:p>Attribuzione n. protocollo ai documenti in entrata e in uscita</text:p>
          </table:table-cell>
          <table:table-cell office:value-type="string" table:style-name="ce49">
            <text:p>Rivelazione di notizie riservate/violazione del segreto d'ufficio. Pilotamento dell'attività istituzionale ai fini della concessione di pivilegi/favori. Uso improprio/distorto della discrezionalità.<text:s/></text:p>
          </table:table-cell>
          <table:table-cell office:value-type="string" table:style-name="ce17">
            <text:p>esercizio prolungato ed esclusivo della responsabilità di un processo da parte di un unico soggetto e mancata attuazione del principio di distinzione tra politica e amministrazione per ragioni organizzativo-dimensionali dell’ente.</text:p>
          </table:table-cell>
          <table:table-cell office:value-type="string" table:style-name="ce38">
            <text:p>A livello di interesse “esterno” non si ravvisa la presenza di interessi che per i destinatari del processo determina un incremento del rischio. Il Processo decisionale non risulta altamente discrezionale, ma dettato dalle linee dell'AU che si coordina con Comitato Direzione. Non risultano in passato manifestazioni di eventi corruttivi nel processo/attività esaminata.</text:p>
          </table:table-cell>
          <table:table-cell office:value-type="string" table:style-name="ce16">
            <text:p>Basso</text:p>
          </table:table-cell>
          <table:table-cell office:value-type="string" table:style-name="ce23">
            <text:p>risultanze dell’analisi del contesto interno e esterno; risultanze dell’analisi della mappatura dei processi; assenza di segnalazioni nello scorso triennio di irregolarità per lo specifico processo; risultanze dell’attività di monitoraggio svolta dal RPCT.</text:p>
          </table:table-cell>
          <table:table-cell office:value-type="string" table:style-name="ce24">
            <text:p>Data la presenza di misure di controllo da parte del Soggetto Responsabile del processo si è ritenuto indicare una probabilità bassa del verificarsi dell'evento rischioso, considerata inoltre la tracciabilità delle pratiche inerenti il processo.</text:p>
          </table:table-cell>
          <table:table-cell office:value-type="string" table:style-name="ce23">
            <text:p>Codice di Comportamento</text:p>
          </table:table-cell>
          <table:table-cell office:value-type="string" table:style-name="ce50">
            <text:p>n.i.</text:p>
          </table:table-cell>
          <table:table-cell table:number-columns-repeated="4" table:style-name="ce18"/>
          <table:table-cell table:number-columns-repeated="238" table:style-name="ce1"/>
          <table:table-cell table:number-columns-repeated="16128"/>
        </table:table-row>
        <table:table-row table:style-name="ro4">
          <table:covered-table-cell/>
          <table:covered-table-cell/>
          <table:table-cell office:value-type="string" table:style-name="ce36">
            <text:p>Comunicazione dei dati</text:p>
          </table:table-cell>
          <table:table-cell office:value-type="string" table:style-name="ce36">
            <text:p>Amministratore Unico</text:p>
          </table:table-cell>
          <table:table-cell office:value-type="string" table:style-name="ce32">
            <text:p>personale segreteria</text:p>
          </table:table-cell>
          <table:table-cell office:value-type="string" table:style-name="ce46">
            <text:p>Predisposizione dati in uscita secondo le indicazioni</text:p>
          </table:table-cell>
          <table:table-cell office:value-type="string" table:style-name="ce49">
            <text:p>Rivelazione di notizie riservate/violazione del segreto d'ufficio. Pilotamento dell'attività istituzionale ai fini della concessione di pivilegi/favori. Uso improprio/distorto della discrezionalità.<text:s/></text:p>
          </table:table-cell>
          <table:table-cell office:value-type="string" table:style-name="ce17">
            <text:p>esercizio prolungato ed esclusivo della responsabilità di un processo da parte di un unico soggetto e mancata attuazione del principio di distinzione tra politica e amministrazione per ragioni organizzativo-dimensionali dell’ente.</text:p>
          </table:table-cell>
          <table:table-cell office:value-type="string" table:style-name="ce38">
            <text:p>A livello di interesse “esterno” non si ravvisa la presenza di interessi che per i destinatari del processo determina un incremento del rischio. Il Processo decisionale non risulta altamente discrezionale, ma dettato dalle linee dell'AU che si coordina con Comitato Direzione. Non risultano in passato manifestazioni di eventi corruttivi nel processo/attività esaminata.</text:p>
          </table:table-cell>
          <table:table-cell office:value-type="string" table:style-name="ce16">
            <text:p>Basso</text:p>
          </table:table-cell>
          <table:table-cell office:value-type="string" table:style-name="ce23">
            <text:p>risultanze dell’analisi del contesto interno e esterno; risultanze dell’analisi della mappatura dei processi; assenza di segnalazioni nello scorso triennio di irregolarità per lo specifico processo; risultanze dell’attività di monitoraggio svolta dal RPCT.</text:p>
          </table:table-cell>
          <table:table-cell office:value-type="string" table:style-name="ce24">
            <text:p>Data la presenza di misure di controllo da parte del Soggetto Responsabile del processo si è ritenuto indicare una probabilità bassa del verificarsi dell'evento rischioso, considerata inoltre la tracciabilità delle pratiche inerenti il processo.</text:p>
          </table:table-cell>
          <table:table-cell office:value-type="string" table:style-name="ce23">
            <text:p>Codice di Comportamento</text:p>
          </table:table-cell>
          <table:table-cell office:value-type="string" table:style-name="ce50">
            <text:p>n.i.</text:p>
          </table:table-cell>
          <table:table-cell table:number-columns-repeated="4" table:style-name="ce18"/>
          <table:table-cell table:number-columns-repeated="238" table:style-name="ce1"/>
          <table:table-cell table:number-columns-repeated="16128"/>
        </table:table-row>
        <table:table-row table:style-name="ro4">
          <table:covered-table-cell/>
          <table:covered-table-cell/>
          <table:table-cell office:value-type="string" table:style-name="ce32">
            <text:p>Servizi informativi agli utenti</text:p>
          </table:table-cell>
          <table:table-cell office:value-type="string" table:style-name="ce32">
            <text:p>Amministratore Unico</text:p>
          </table:table-cell>
          <table:table-cell office:value-type="string" table:style-name="ce32">
            <text:p>personale segreteria</text:p>
          </table:table-cell>
          <table:table-cell office:value-type="string" table:style-name="ce46">
            <text:p>Gestione adempimenti connessi ai provvedimenti ricevuti</text:p>
          </table:table-cell>
          <table:table-cell office:value-type="string" table:style-name="ce37">
            <text:p>Rivelazione di notizie riservate/violazione del segreto d'ufficio. Pilotamento dell'attività istituzionale ai fini della concessione di pivilegi/favori. Uso improprio/distorto della discrezionalità.<text:s/></text:p>
          </table:table-cell>
          <table:table-cell office:value-type="string" table:style-name="ce38">
            <text:p>esercizio prolungato ed esclusivo della responsabilità di un processo da parte di un unico soggetto e mancata attuazione del principio di distinzione tra politica e amministrazione per ragioni organizzativo-dimensionali dell’ente.</text:p>
          </table:table-cell>
          <table:table-cell office:value-type="string" table:style-name="ce38">
            <text:p>A livello di interesse “esterno” non si ravvisa la presenza di interessi che per i destinatari del processo determina un incremento del rischio. Il Processo decisionale non risulta altamente discrezionale, ma dettato dalle linee dell'AU che si coordina con Comitato Direzione. Non risultano in passato manifestazioni di eventi corruttivi nel processo/attività esaminata.</text:p>
          </table:table-cell>
          <table:table-cell office:value-type="string" table:style-name="ce16">
            <text:p>Basso</text:p>
          </table:table-cell>
          <table:table-cell office:value-type="string" table:style-name="ce23">
            <text:p>risultanze dell’analisi del contesto interno e esterno; risultanze dell’analisi della mappatura dei processi; assenza di segnalazioni nello scorso triennio di irregolarità per lo specifico processo; risultanze dell’attività di monitoraggio svolta dal RPCT.</text:p>
          </table:table-cell>
          <table:table-cell office:value-type="string" table:style-name="ce24">
            <text:p>Data la presenza di misure di controllo da parte del Soggetto Responsabile del processo si è ritenuto indicare una probabilità bassa del verificarsi dell'evento rischioso, considerata inoltre la tracciabilità delle pratiche inerenti il processo.</text:p>
          </table:table-cell>
          <table:table-cell office:value-type="string" table:style-name="ce23">
            <text:p>Codice di Comportamento</text:p>
          </table:table-cell>
          <table:table-cell office:value-type="string" table:style-name="ce50">
            <text:p>n.i.</text:p>
          </table:table-cell>
          <table:table-cell table:number-columns-repeated="4" table:style-name="ce18"/>
          <table:table-cell table:number-columns-repeated="238" table:style-name="ce1"/>
          <table:table-cell table:number-columns-repeated="16128"/>
        </table:table-row>
        <table:table-row table:style-name="ro4">
          <table:covered-table-cell/>
          <table:covered-table-cell/>
          <table:table-cell office:value-type="string" table:style-name="ce36">
            <text:p>Trasmissione documentazione a p.a.<text:s/></text:p>
          </table:table-cell>
          <table:table-cell office:value-type="string" table:style-name="ce36">
            <text:p>Amministratore Unico</text:p>
          </table:table-cell>
          <table:table-cell office:value-type="string" table:style-name="ce32">
            <text:p>personale segreteria</text:p>
          </table:table-cell>
          <table:table-cell office:value-type="string" table:style-name="ce46">
            <text:p>Predisposizione dati in uscita secondo le indicazioni</text:p>
          </table:table-cell>
          <table:table-cell office:value-type="string" table:style-name="ce37">
            <text:p>Rivelazione di notizie riservate/violazione del segreto d'ufficio. Pilotamento dell'attività istituzionale ai fini della concessione di pivilegi/favori. Uso improprio/distorto della discrezionalità.<text:s/></text:p>
          </table:table-cell>
          <table:table-cell office:value-type="string" table:style-name="ce38">
            <text:p>esercizio prolungato ed esclusivo della responsabilità di un processo da parte di un unico soggetto e mancata attuazione del principio di distinzione tra politica e amministrazione per ragioni organizzativo-dimensionali dell’ente.</text:p>
          </table:table-cell>
          <table:table-cell office:value-type="string" table:style-name="ce38">
            <text:p>A livello di interesse “esterno” non si ravvisa la presenza di interessi che per i destinatari del processo determina un incremento del rischio. Il Processo decisionale non risulta altamente discrezionale, ma dettato dalle linee dell'AU che si coordina con Comitato Direzione. Non risultano in passato manifestazioni di eventi corruttivi nel processo/attività esaminata.</text:p>
          </table:table-cell>
          <table:table-cell office:value-type="string" table:style-name="ce16">
            <text:p>Basso</text:p>
          </table:table-cell>
          <table:table-cell office:value-type="string" table:style-name="ce23">
            <text:p>risultanze dell’analisi del contesto interno e esterno; risultanze dell’analisi della mappatura dei processi; assenza di segnalazioni nello scorso triennio di irregolarità per lo specifico processo; risultanze dell’attività di monitoraggio svolta dal RPCT.</text:p>
          </table:table-cell>
          <table:table-cell office:value-type="string" table:style-name="ce24">
            <text:p>Data la presenza di misure di controllo da parte del Soggetto Responsabile del processo si è ritenuto indicare una probabilità bassa del verificarsi dell'evento rischioso, considerata inoltre la tracciabilità delle pratiche inerenti il processo.</text:p>
          </table:table-cell>
          <table:table-cell office:value-type="string" table:style-name="ce23">
            <text:p>Codice di Comportamento</text:p>
          </table:table-cell>
          <table:table-cell office:value-type="string" table:style-name="ce50">
            <text:p>n.i.</text:p>
          </table:table-cell>
          <table:table-cell table:number-columns-repeated="4" table:style-name="ce18"/>
          <table:table-cell table:number-columns-repeated="238" table:style-name="ce1"/>
          <table:table-cell table:number-columns-repeated="16128"/>
        </table:table-row>
        <table:table-row table:style-name="ro4">
          <table:covered-table-cell/>
          <table:covered-table-cell/>
          <table:table-cell office:value-type="string" table:style-name="ce32">
            <text:p><text:s/>Elaborazione reportistica per adempimenti di comunicazione dati e trasmissione</text:p>
          </table:table-cell>
          <table:table-cell office:value-type="string" table:style-name="ce32">
            <text:p>Amministratore Unico</text:p>
          </table:table-cell>
          <table:table-cell office:value-type="string" table:style-name="ce32">
            <text:p>personale segreteria</text:p>
          </table:table-cell>
          <table:table-cell office:value-type="string" table:style-name="ce32">
            <text:p>svolgimento adempimenti in materia dietro indicazioni<text:s/></text:p>
          </table:table-cell>
          <table:table-cell office:value-type="string" table:style-name="ce37">
            <text:p>Rivelazione di notizie riservate/violazione del segreto d'ufficio. Pilotamento dell'attività istituzionale ai fini della concessione di pivilegi/favori. Uso improprio/distorto della discrezionalità.<text:s/></text:p>
          </table:table-cell>
          <table:table-cell office:value-type="string" table:style-name="ce38">
            <text:p>esercizio prolungato ed esclusivo della responsabilità di un processo da parte di un unico soggetto e mancata attuazione del principio di distinzione tra politica e amministrazione per ragioni organizzativo-dimensionali dell’ente.</text:p>
          </table:table-cell>
          <table:table-cell office:value-type="string" table:style-name="ce38">
            <text:p>A livello di interesse “esterno” non si ravvisa la presenza di interessi che per i destinatari del processo determina un incremento del rischio. Il Processo decisionale non risulta altamente discrezionale, ma dettato dalle linee dell'AU che si coordina con Comitato Direzione. Non risultano in passato manifestazioni di eventi corruttivi nel processo/attività esaminata.</text:p>
          </table:table-cell>
          <table:table-cell office:value-type="string" table:style-name="ce16">
            <text:p>Basso</text:p>
          </table:table-cell>
          <table:table-cell office:value-type="string" table:style-name="ce23">
            <text:p>risultanze dell’analisi del contesto interno e esterno; risultanze dell’analisi della mappatura dei processi; assenza di segnalazioni nello scorso triennio di irregolarità per lo specifico processo; risultanze dell’attività di monitoraggio svolta dal RPCT.</text:p>
          </table:table-cell>
          <table:table-cell office:value-type="string" table:style-name="ce24">
            <text:p>Data la presenza di misure di controllo da parte del Soggetto Responsabile del processo si è ritenuto indicare una probabilità bassa del verificarsi dell'evento rischioso, considerata inoltre la tracciabilità delle pratiche inerenti il processo.</text:p>
          </table:table-cell>
          <table:table-cell office:value-type="string" table:style-name="ce23">
            <text:p>Codice di Comportamento</text:p>
          </table:table-cell>
          <table:table-cell office:value-type="string" table:style-name="ce50">
            <text:p>n.i.</text:p>
          </table:table-cell>
          <table:table-cell table:number-columns-repeated="4" table:style-name="ce18"/>
          <table:table-cell table:number-columns-repeated="238" table:style-name="ce1"/>
          <table:table-cell table:number-columns-repeated="16128"/>
        </table:table-row>
        <table:table-row table:style-name="ro4">
          <table:covered-table-cell/>
          <table:covered-table-cell/>
          <table:table-cell office:value-type="string" table:style-name="ce36">
            <text:p>Istanze accesso agli atti</text:p>
          </table:table-cell>
          <table:table-cell office:value-type="string" table:style-name="ce36">
            <text:p>Direttore</text:p>
          </table:table-cell>
          <table:table-cell office:value-type="string" table:style-name="ce32">
            <text:p>Referente accessi</text:p>
          </table:table-cell>
          <table:table-cell office:value-type="string" table:style-name="ce32">
            <text:p>n. 1 Protocollazione istanza da parte del Personale di Segreteria; n. 2 - gestione istanza; n. 3 invio ai controinteressati della comunicazione predisposta; n. 4 ricezione e protocollazione osservazioni del controinteressato; n. 5 invio all'istante del provvedimento emesso; n. 6 - fase di riesame.</text:p>
          </table:table-cell>
          <table:table-cell office:value-type="string" table:style-name="ce37">
            <text:p>Rivelazione di notizie riservate/violazione del segreto d'ufficio/Uso improprio o distorto della discrezionalità. Alterazione/manipolazione/utilizzo improprio di informazioni e documentazione.</text:p>
          </table:table-cell>
          <table:table-cell office:value-type="string" table:style-name="ce38">
            <text:p>esercizio prolungato ed esclusivo della responsabilità di un processo da parte di un unico soggetto e mancata attuazione del principio di distinzione tra politica e amministrazione per ragioni organizzativo-dimensionali dell’ente.</text:p>
          </table:table-cell>
          <table:table-cell office:value-type="string" table:style-name="ce38">
            <text:p>A livello di interesse “esterno” non si ravvisa la presenza di interessi che per i destinatari del processo determina un incremento del rischio. Il Processo decisionale non risulta altamente discrezionale, ma dettato dalle linee dell'AU che si coordina con Comitato Direzione. Non risultano in passato manifestazioni di eventi corruttivi nel processo/attività esaminata.</text:p>
          </table:table-cell>
          <table:table-cell office:value-type="string" table:style-name="ce16">
            <text:p>Basso</text:p>
          </table:table-cell>
          <table:table-cell office:value-type="string" table:style-name="ce23">
            <text:p>risultanze dell’analisi del contesto interno e esterno; risultanze dell’analisi della mappatura dei processi; assenza di segnalazioni nello scorso triennio di irregolarità per lo specifico processo; risultanze dell’attività di monitoraggio svolta dal RPCT.</text:p>
          </table:table-cell>
          <table:table-cell office:value-type="string" table:style-name="ce24">
            <text:p>Data la presenza di misure di controllo da parte del Soggetto Responsabile del processo si è ritenuto indicare una probabilità bassa del verificarsi dell'evento rischioso, considerata inoltre la tracciabilità delle pratiche inerenti il processo.</text:p>
          </table:table-cell>
          <table:table-cell office:value-type="string" table:style-name="ce23">
            <text:p>Codice di Comportamento</text:p>
          </table:table-cell>
          <table:table-cell office:value-type="string" table:style-name="ce50">
            <text:p>n.i.</text:p>
          </table:table-cell>
          <table:table-cell table:number-columns-repeated="4" table:style-name="ce18"/>
          <table:table-cell table:number-columns-repeated="238" table:style-name="ce1"/>
          <table:table-cell table:number-columns-repeated="16128"/>
        </table:table-row>
        <table:table-row table:style-name="ro4">
          <table:covered-table-cell/>
          <table:covered-table-cell/>
          <table:table-cell office:value-type="string" table:style-name="ce32">
            <text:p>Istanze Accesso civico</text:p>
          </table:table-cell>
          <table:table-cell office:value-type="string" table:style-name="ce32">
            <text:p>Direttore</text:p>
          </table:table-cell>
          <table:table-cell office:value-type="string" table:style-name="ce32">
            <text:p>Referente accessi</text:p>
          </table:table-cell>
          <table:table-cell office:value-type="string" table:style-name="ce32">
            <text:p>n. 1 Protocollazione istanza da parte del Personale di Segreteria; n. 2 - gestione istanza; n. 3 invio ai controinteressati della comunicazione predisposta; n. 4 ricezione e protocollazione osservazioni del controinteressato; n. 5 invio all'istante del provvedimento emesso; n. 6 - fase di riesame.</text:p>
          </table:table-cell>
          <table:table-cell office:value-type="string" table:style-name="ce37">
            <text:p>Rivelazione di notizie riservate/violazione del segreto d'ufficio/Uso improprio o distorto della discrezionalità. Alterazione/manipolazione/utilizzo improprio di informazioni e documentazione.</text:p>
          </table:table-cell>
          <table:table-cell office:value-type="string" table:style-name="ce38">
            <text:p>esercizio prolungato ed esclusivo della responsabilità di un processo da parte di un unico soggetto e mancata attuazione del principio di distinzione tra politica e amministrazione per ragioni organizzativo-dimensionali dell’ente.</text:p>
          </table:table-cell>
          <table:table-cell office:value-type="string" table:style-name="ce38">
            <text:p>A livello di interesse “esterno” non si ravvisa la presenza di interessi che per i destinatari del processo determina un incremento del rischio. Il Processo decisionale non risulta altamente discrezionale, ma dettato dalle linee dell'AU che si coordina con Comitato Direzione. Non risultano in passato manifestazioni di eventi corruttivi nel processo/attività esaminata.</text:p>
          </table:table-cell>
          <table:table-cell office:value-type="string" table:style-name="ce16">
            <text:p>Basso</text:p>
          </table:table-cell>
          <table:table-cell office:value-type="string" table:style-name="ce23">
            <text:p>risultanze dell’analisi del contesto interno e esterno; risultanze dell’analisi della mappatura dei processi; assenza di segnalazioni nello scorso triennio di irregolarità per lo specifico processo; risultanze dell’attività di monitoraggio svolta dal RPCT.</text:p>
          </table:table-cell>
          <table:table-cell office:value-type="string" table:style-name="ce24">
            <text:p>Data la presenza di misure di controllo da parte del Soggetto Responsabile del processo si è ritenuto indicare una probabilità bassa del verificarsi dell'evento rischioso, considerata inoltre la tracciabilità delle pratiche inerenti il processo.</text:p>
          </table:table-cell>
          <table:table-cell office:value-type="string" table:style-name="ce23">
            <text:p>Codice di Comportamento</text:p>
          </table:table-cell>
          <table:table-cell office:value-type="string" table:style-name="ce50">
            <text:p>n.i.</text:p>
          </table:table-cell>
          <table:table-cell table:number-columns-repeated="4" table:style-name="ce18"/>
          <table:table-cell table:number-columns-repeated="238" table:style-name="ce1"/>
          <table:table-cell table:number-columns-repeated="16128"/>
        </table:table-row>
        <table:table-row table:style-name="ro4">
          <table:covered-table-cell/>
          <table:covered-table-cell/>
          <table:table-cell office:value-type="string" table:style-name="ce36">
            <text:p>Istanze Accesso civico generalizzato</text:p>
          </table:table-cell>
          <table:table-cell office:value-type="string" table:style-name="ce36">
            <text:p>Direttore</text:p>
          </table:table-cell>
          <table:table-cell office:value-type="string" table:style-name="ce32">
            <text:p>Referente accessi</text:p>
          </table:table-cell>
          <table:table-cell office:value-type="string" table:style-name="ce32">
            <text:p>n. 1 Protocollazione istanza da parte del Personale di Segreteria; n. 2 - gestione istanza; n. 3 invio ai controinteressati della comunicazione predisposta; n. 4 ricezione e protocollazione osservazioni del controinteressato; n. 5 invio all'istante del provvedimento emesso; n. 6 - fase di riesame del. RPCT</text:p>
          </table:table-cell>
          <table:table-cell office:value-type="string" table:style-name="ce37">
            <text:p>Rivelazione di notizie riservate/violazione del segreto d'ufficio/Uso improprio o distorto della discrezionalità. Alterazione/manipolazione/utilizzo improprio di informazioni e documentazione.</text:p>
          </table:table-cell>
          <table:table-cell office:value-type="string" table:style-name="ce38">
            <text:p>esercizio prolungato ed esclusivo della responsabilità di un processo da parte di un unico soggetto e mancata attuazione del principio di distinzione tra politica e amministrazione per ragioni organizzativo-dimensionali dell’ente.</text:p>
          </table:table-cell>
          <table:table-cell office:value-type="string" table:style-name="ce38">
            <text:p>A livello di interesse “esterno” non si ravvisa la presenza di interessi che per i destinatari del processo determina un incremento del rischio. Il Processo decisionale non risulta altamente discrezionale, ma dettato dalle linee dell'AU che si coordina con Comitato Direzione. Non risultano in passato manifestazioni di eventi corruttivi nel processo/attività esaminata.</text:p>
          </table:table-cell>
          <table:table-cell office:value-type="string" table:style-name="ce16">
            <text:p>Basso</text:p>
          </table:table-cell>
          <table:table-cell office:value-type="string" table:style-name="ce23">
            <text:p>risultanze dell’analisi del contesto interno e esterno; risultanze dell’analisi della mappatura dei processi; assenza di segnalazioni nello scorso triennio di irregolarità per lo specifico processo; risultanze dell’attività di monitoraggio svolta dal RPCT.</text:p>
          </table:table-cell>
          <table:table-cell office:value-type="string" table:style-name="ce24">
            <text:p>Data la presenza di misure di controllo da parte del Soggetto Responsabile del processo si è ritenuto indicare una probabilità bassa del verificarsi dell'evento rischioso, considerata inoltre la tracciabilità delle pratiche inerenti il processo.</text:p>
          </table:table-cell>
          <table:table-cell office:value-type="string" table:style-name="ce23">
            <text:p>Codice di Comportamento</text:p>
          </table:table-cell>
          <table:table-cell office:value-type="string" table:style-name="ce50">
            <text:p>n.i.</text:p>
          </table:table-cell>
          <table:table-cell table:number-columns-repeated="4" table:style-name="ce18"/>
          <table:table-cell table:number-columns-repeated="238" table:style-name="ce1"/>
          <table:table-cell table:number-columns-repeated="16128"/>
        </table:table-row>
        <table:table-row table:style-name="ro4">
          <table:covered-table-cell/>
          <table:covered-table-cell/>
          <table:table-cell office:value-type="string" table:style-name="ce32">
            <text:p>Whistleblowing</text:p>
          </table:table-cell>
          <table:table-cell office:value-type="string" table:style-name="ce32">
            <text:p>RPCT</text:p>
          </table:table-cell>
          <table:table-cell office:value-type="string" table:style-name="ce32">
            <text:p>RPCT</text:p>
          </table:table-cell>
          <table:table-cell office:value-type="string" table:style-name="ce32">
            <text:p>n. 1 - ricezione segnalazione RPCT; n. 2 gestione istanza; n. 3 adozione provvedimento motivato del RPCT</text:p>
          </table:table-cell>
          <table:table-cell office:value-type="string" table:style-name="ce49">
            <text:p>Ritorsioni e atti vessatori nei confronti del segnalante e/o del segnalato. Rivelazione di notizie riservate/violazione del segreto d'ufficio/Uso improprio o distorto della discrezionalità. Alterazione/manipolazione/utilizzo improprio di informazioni e documentazione.</text:p>
          </table:table-cell>
          <table:table-cell office:value-type="string" table:style-name="ce17">
            <text:p>esercizio prolungato ed esclusivo della responsabilità di un processo da parte di un unico soggetto e mancata attuazione del principio di distinzione tra politica e amministrazione per ragioni organizzativo-dimensionali dell’ente.</text:p>
          </table:table-cell>
          <table:table-cell office:value-type="string" table:style-name="ce38">
            <text:p>A livello di interesse “esterno” non si ravvisa la presenza di interessi che per i destinatari del processo determina un incremento del rischio. Il Processo decisionale non risulta altamente discrezionale, ma dettato dalle linee dell'AU che si coordina con Comitato Direzione. Non risultano in passato manifestazioni di eventi corruttivi nel processo/attività esaminata.</text:p>
          </table:table-cell>
          <table:table-cell office:value-type="string" table:style-name="ce16">
            <text:p>Basso</text:p>
          </table:table-cell>
          <table:table-cell office:value-type="string" table:style-name="ce23">
            <text:p>risultanze dell’analisi del contesto interno e esterno; risultanze dell’analisi della mappatura dei processi; assenza di segnalazioni nello scorso triennio di irregolarità per lo specifico processo; risultanze dell’attività di monitoraggio svolta dal RPCT.</text:p>
          </table:table-cell>
          <table:table-cell office:value-type="string" table:style-name="ce24">
            <text:p>Data la presenza di misure di controllo da parte del Soggetto Responsabile del processo si è ritenuto indicare una probabilità bassa del verificarsi dell'evento rischioso, considerata inoltre la tracciabilità delle pratiche inerenti il processo.</text:p>
          </table:table-cell>
          <table:table-cell office:value-type="string" table:style-name="ce23">
            <text:p>Codice di Comportamento</text:p>
          </table:table-cell>
          <table:table-cell office:value-type="string" table:style-name="ce50">
            <text:p>n.i.</text:p>
          </table:table-cell>
          <table:table-cell table:number-columns-repeated="4" table:style-name="ce18"/>
          <table:table-cell table:number-columns-repeated="238" table:style-name="ce1"/>
          <table:table-cell table:number-columns-repeated="16128"/>
        </table:table-row>
        <table:table-row table:style-name="ro4">
          <table:covered-table-cell/>
          <table:covered-table-cell/>
          <table:table-cell office:value-type="string" table:style-name="ce32">
            <text:p>Redazione e approvazione PTPCT e atti in materia di anticorruzione e trasparenza</text:p>
          </table:table-cell>
          <table:table-cell office:value-type="string" table:style-name="ce32">
            <text:p>Amministratore Unico</text:p>
          </table:table-cell>
          <table:table-cell office:value-type="string" table:style-name="ce32">
            <text:p>RPCT</text:p>
          </table:table-cell>
          <table:table-cell office:value-type="string" table:style-name="ce46">
            <text:p>n. 1 elaborazione documento; n. 2 adozione per la consultazione pubblica; n. 3 recepimento eventuali osservazioni; n. 4 approvazione definitiva piano.</text:p>
          </table:table-cell>
          <table:table-cell office:value-type="string" table:style-name="ce40">
            <text:p>Uso improprio o distorto della discrezionalità. Alterazione/manipolazione/utilizzo improprio di informazioni e documentazione.</text:p>
          </table:table-cell>
          <table:table-cell office:value-type="string" table:style-name="ce38">
            <text:p>esercizio prolungato ed esclusivo della responsabilità di un processo da parte di un unico soggetto e mancata attuazione del principio di distinzione tra politica e amministrazione per ragioni organizzativo-dimensionali dell’ente.</text:p>
          </table:table-cell>
          <table:table-cell office:value-type="string" table:style-name="ce38">
            <text:p>A livello di interesse “esterno” non si ravvisa la presenza di interessi che per i destinatari del processo determina un incremento del rischio. Il Processo decisionale non risulta altamente discrezionale, ma dettato dalle linee dell'AU che si coordina con Comitato Direzione. Non risultano in passato manifestazioni di eventi corruttivi nel processo/attività esaminata.</text:p>
          </table:table-cell>
          <table:table-cell office:value-type="string" table:style-name="ce16">
            <text:p>Basso</text:p>
          </table:table-cell>
          <table:table-cell office:value-type="string" table:style-name="ce23">
            <text:p>risultanze dell’analisi del contesto interno e esterno; risultanze dell’analisi della mappatura dei processi; assenza di segnalazioni nello scorso triennio di irregolarità per lo specifico processo; risultanze dell’attività di monitoraggio svolta dal RPCT.</text:p>
          </table:table-cell>
          <table:table-cell office:value-type="string" table:style-name="ce24">
            <text:p>Data la presenza di misure di controllo da parte del Soggetto Responsabile del processo si è ritenuto indicare una probabilità bassa del verificarsi dell'evento rischioso, considerata inoltre la tracciabilità delle pratiche inerenti il processo.</text:p>
          </table:table-cell>
          <table:table-cell office:value-type="string" table:style-name="ce23">
            <text:p>Codice di Comportamento</text:p>
          </table:table-cell>
          <table:table-cell office:value-type="string" table:style-name="ce50">
            <text:p>n.i.</text:p>
          </table:table-cell>
          <table:table-cell table:number-columns-repeated="4" table:style-name="ce18"/>
          <table:table-cell table:number-columns-repeated="238" table:style-name="ce1"/>
          <table:table-cell table:number-columns-repeated="16128"/>
        </table:table-row>
        <table:table-row table:style-name="ro4">
          <table:covered-table-cell/>
          <table:covered-table-cell/>
          <table:table-cell office:value-type="string" table:style-name="ce36">
            <text:p>Adempimenti anticorruzione</text:p>
          </table:table-cell>
          <table:table-cell office:value-type="string" table:style-name="ce36">
            <text:p>Amministratore Unico</text:p>
          </table:table-cell>
          <table:table-cell office:value-type="string" table:style-name="ce32">
            <text:p>RPCT</text:p>
          </table:table-cell>
          <table:table-cell office:value-type="string" table:style-name="ce46">
            <text:p>svolgimento adempimenti in materia</text:p>
          </table:table-cell>
          <table:table-cell office:value-type="string" table:style-name="ce37">
            <text:p>Rivelazione di notizie riservate/violazione del segreto d'ufficio/Uso improprio o distorto della discrezionalità. Alterazione/manipolazione/utilizzo improprio di informazioni e documentazione.</text:p>
          </table:table-cell>
          <table:table-cell office:value-type="string" table:style-name="ce38">
            <text:p>esercizio prolungato ed esclusivo della responsabilità di un processo da parte di un unico soggetto e mancata attuazione del principio di distinzione tra politica e amministrazione per ragioni organizzativo-dimensionali dell’ente.</text:p>
          </table:table-cell>
          <table:table-cell office:value-type="string" table:style-name="ce38">
            <text:p>A livello di interesse “esterno” non si ravvisa la presenza di interessi che per i destinatari del processo determina un incremento del rischio. Il Processo decisionale non risulta altamente discrezionale, ma dettato dalle linee dell'AU che si coordina con Comitato Direzione. Non risultano in passato manifestazioni di eventi corruttivi nel processo/attività esaminata.</text:p>
          </table:table-cell>
          <table:table-cell office:value-type="string" table:style-name="ce16">
            <text:p>Basso</text:p>
          </table:table-cell>
          <table:table-cell office:value-type="string" table:style-name="ce23">
            <text:p>risultanze dell’analisi del contesto interno e esterno; risultanze dell’analisi della mappatura dei processi; assenza di segnalazioni nello scorso triennio di irregolarità per lo specifico processo; risultanze dell’attività di monitoraggio svolta dal RPCT.</text:p>
          </table:table-cell>
          <table:table-cell office:value-type="string" table:style-name="ce24">
            <text:p>Data la presenza di misure di controllo da parte del Soggetto Responsabile del processo si è ritenuto indicare una probabilità bassa del verificarsi dell'evento rischioso, considerata inoltre la tracciabilità delle pratiche inerenti il processo.</text:p>
          </table:table-cell>
          <table:table-cell office:value-type="string" table:style-name="ce23">
            <text:p>Codice di Comportamento</text:p>
          </table:table-cell>
          <table:table-cell office:value-type="string" table:style-name="ce50">
            <text:p>n.i.</text:p>
          </table:table-cell>
          <table:table-cell table:number-columns-repeated="4" table:style-name="ce18"/>
          <table:table-cell table:number-columns-repeated="238" table:style-name="ce1"/>
          <table:table-cell table:number-columns-repeated="16128"/>
        </table:table-row>
        <table:table-row table:style-name="ro4">
          <table:covered-table-cell/>
          <table:covered-table-cell/>
          <table:table-cell office:value-type="string" table:style-name="ce32">
            <text:p><text:s/>Verifica dell'assolvimento degli obblighi di pubblicazione</text:p>
          </table:table-cell>
          <table:table-cell office:value-type="string" table:style-name="ce32">
            <text:p>RPCT</text:p>
          </table:table-cell>
          <table:table-cell office:value-type="string" table:style-name="ce32">
            <text:p>RPCT</text:p>
          </table:table-cell>
          <table:table-cell office:value-type="string" table:style-name="ce32">
            <text:p>svolgimento adempimenti in materia</text:p>
          </table:table-cell>
          <table:table-cell office:value-type="string" table:style-name="ce42">
            <text:p>Rivelazione di notizie riservate/violazione del segreto d'ufficio/Uso improprio o distorto della discrezionalità. Alterazione/manipolazione/utilizzo improprio di informazioni e documentazione.</text:p>
          </table:table-cell>
          <table:table-cell office:value-type="string" table:style-name="ce41">
            <text:p>esercizio prolungato ed esclusivo della responsabilità di un processo da parte di un unico soggetto e mancata attuazione del principio di distinzione tra politica e amministrazione per ragioni organizzativo-dimensionali dell’ente.</text:p>
          </table:table-cell>
          <table:table-cell office:value-type="string" table:style-name="ce38">
            <text:p>A livello di interesse “esterno” non si ravvisa la presenza di interessi che per i destinatari del processo determina un incremento del rischio. Il Processo decisionale non risulta altamente discrezionale, ma dettato dalle linee dell'AU che si coordina con Comitato Direzione. Non risultano in passato manifestazioni di eventi corruttivi nel processo/attività esaminata.</text:p>
          </table:table-cell>
          <table:table-cell office:value-type="string" table:style-name="ce16">
            <text:p>Basso</text:p>
          </table:table-cell>
          <table:table-cell office:value-type="string" table:style-name="ce23">
            <text:p>risultanze dell’analisi del contesto interno e esterno; risultanze dell’analisi della mappatura dei processi; assenza di segnalazioni nello scorso triennio di irregolarità per lo specifico processo; risultanze dell’attività di monitoraggio svolta dal RPCT.</text:p>
          </table:table-cell>
          <table:table-cell office:value-type="string" table:style-name="ce24">
            <text:p>Data la presenza di misure di controllo da parte del Soggetto Responsabile del processo si è ritenuto indicare una probabilità bassa del verificarsi dell'evento rischioso, considerata inoltre la tracciabilità delle pratiche inerenti il processo.</text:p>
          </table:table-cell>
          <table:table-cell office:value-type="string" table:style-name="ce23">
            <text:p>Codice di Comportamento</text:p>
          </table:table-cell>
          <table:table-cell office:value-type="string" table:style-name="ce50">
            <text:p>n.i.</text:p>
          </table:table-cell>
          <table:table-cell table:number-columns-repeated="4" table:style-name="ce18"/>
          <table:table-cell table:number-columns-repeated="238" table:style-name="ce1"/>
          <table:table-cell table:number-columns-repeated="16128"/>
        </table:table-row>
        <table:table-row table:style-name="ro4">
          <table:covered-table-cell/>
          <table:covered-table-cell/>
          <table:table-cell office:value-type="string" table:style-name="ce32">
            <text:p>Rilascio certificazioni e/o attestazioni</text:p>
          </table:table-cell>
          <table:table-cell office:value-type="string" table:style-name="ce32">
            <text:p>Amministratore Unico</text:p>
          </table:table-cell>
          <table:table-cell office:value-type="string" table:style-name="ce32">
            <text:p>Direttore</text:p>
          </table:table-cell>
          <table:table-cell office:value-type="string" table:style-name="ce32">
            <text:p>preparazione della certificazione e/o attestazione da sottoporre alla firma dell'A.U.</text:p>
          </table:table-cell>
          <table:table-cell office:value-type="string" table:style-name="ce49">
            <text:p>Rivelazione di notizie riservate/violazione del segreto d'ufficio/Uso improprio o distorto della discrezionalità. Alterazione/manipolazione/utilizzo improprio di informazioni e documentazione. Falsità in atti</text:p>
          </table:table-cell>
          <table:table-cell office:value-type="string" table:style-name="ce17">
            <text:p>esercizio prolungato ed esclusivo della responsabilità di un processo da parte di un unico soggetto e mancata attuazione del principio di distinzione tra politica e amministrazione per ragioni organizzativo-dimensionali dell’ente.</text:p>
          </table:table-cell>
          <table:table-cell office:value-type="string" table:style-name="ce38">
            <text:p>A livello di interesse “esterno” non si ravvisa la presenza di interessi che per i destinatari del processo determina un incremento del rischio. Il Processo decisionale non risulta altamente discrezionale, ma dettato dalle linee dell'AU che si coordina con Comitato Direzione. Non risultano in passato manifestazioni di eventi corruttivi nel processo/attività esaminata.</text:p>
          </table:table-cell>
          <table:table-cell office:value-type="string" table:style-name="ce16">
            <text:p>Basso</text:p>
          </table:table-cell>
          <table:table-cell office:value-type="string" table:style-name="ce23">
            <text:p>risultanze dell’analisi del contesto interno e esterno; risultanze dell’analisi della mappatura dei processi; assenza di segnalazioni nello scorso triennio di irregolarità per lo specifico processo; risultanze dell’attività di monitoraggio svolta dal RPCT.</text:p>
          </table:table-cell>
          <table:table-cell office:value-type="string" table:style-name="ce24">
            <text:p>Data la presenza di misure di controllo da parte del Soggetto Responsabile del processo si è ritenuto indicare una probabilità bassa del verificarsi dell'evento rischioso, considerata inoltre la tracciabilità delle pratiche inerenti il processo.</text:p>
          </table:table-cell>
          <table:table-cell office:value-type="string" table:style-name="ce23">
            <text:p>Codice di Comportamento</text:p>
          </table:table-cell>
          <table:table-cell office:value-type="string" table:style-name="ce50">
            <text:p>n.i.</text:p>
          </table:table-cell>
          <table:table-cell table:number-columns-repeated="4" table:style-name="ce18"/>
          <table:table-cell table:number-columns-repeated="238" table:style-name="ce1"/>
          <table:table-cell table:number-columns-repeated="16128"/>
        </table:table-row>
        <table:table-row table:style-name="ro4">
          <table:covered-table-cell/>
          <table:covered-table-cell/>
          <table:table-cell office:value-type="string" table:style-name="ce46">
            <text:p>Pubblicazione notizie su sito web</text:p>
          </table:table-cell>
          <table:table-cell office:value-type="string" table:style-name="ce46">
            <text:p>Amministratore Unico</text:p>
          </table:table-cell>
          <table:table-cell office:value-type="string" table:style-name="ce32">
            <text:p>Direttore</text:p>
          </table:table-cell>
          <table:table-cell office:value-type="string" table:style-name="ce32">
            <text:p>pubblicazione avvisi o altro sul sito web dietro indicazione<text:s/></text:p>
          </table:table-cell>
          <table:table-cell office:value-type="string" table:style-name="ce38">
            <text:p>Rivelazione di notizie riservate/violazione del segreto d'ufficio. Pilotamento dell'attività istituzionale ai fini della concessione di pivilegi/favori. Uso improprio/distorto della discrezionalità.<text:s/></text:p>
          </table:table-cell>
          <table:table-cell office:value-type="string" table:style-name="ce38">
            <text:p>esercizio prolungato ed esclusivo della responsabilità di un processo da parte di un unico soggetto e mancata attuazione del principio di distinzione tra politica e amministrazione per ragioni organizzativo-dimensionali dell’ente.</text:p>
          </table:table-cell>
          <table:table-cell office:value-type="string" table:style-name="ce38">
            <text:p>A livello di interesse “esterno” non si ravvisa la presenza di interessi che per i destinatari del processo determina un incremento del rischio. Il Processo decisionale non risulta altamente discrezionale, ma dettato dalle linee dell'AU che si coordina con Comitato Direzione. Non risultano in passato manifestazioni di eventi corruttivi nel processo/attività esaminata.</text:p>
          </table:table-cell>
          <table:table-cell office:value-type="string" table:style-name="ce16">
            <text:p>Basso</text:p>
          </table:table-cell>
          <table:table-cell office:value-type="string" table:style-name="ce23">
            <text:p>risultanze dell’analisi del contesto interno e esterno; risultanze dell’analisi della mappatura dei processi; assenza di segnalazioni nello scorso triennio di irregolarità per lo specifico processo; risultanze dell’attività di monitoraggio svolta dal RPCT.</text:p>
          </table:table-cell>
          <table:table-cell office:value-type="string" table:style-name="ce24">
            <text:p>Data la presenza di misure di controllo da parte del Soggetto Responsabile del processo si è ritenuto indicare una probabilità bassa del verificarsi dell'evento rischioso, considerata inoltre la tracciabilità delle pratiche inerenti il processo.</text:p>
          </table:table-cell>
          <table:table-cell office:value-type="string" table:style-name="ce23">
            <text:p>Codice di Comportamento</text:p>
          </table:table-cell>
          <table:table-cell office:value-type="string" table:style-name="ce50">
            <text:p>n.i.</text:p>
          </table:table-cell>
          <table:table-cell table:number-columns-repeated="4" table:style-name="ce18"/>
          <table:table-cell table:number-columns-repeated="238" table:style-name="ce1"/>
          <table:table-cell table:number-columns-repeated="16128"/>
        </table:table-row>
        <table:table-row table:style-name="ro4">
          <table:covered-table-cell/>
          <table:covered-table-cell/>
          <table:table-cell office:value-type="string" table:style-name="ce46">
            <text:p><text:s/>Predisposizione segnalazioni</text:p>
          </table:table-cell>
          <table:table-cell office:value-type="string" table:style-name="ce46">
            <text:p>Amministratore Unico</text:p>
          </table:table-cell>
          <table:table-cell office:value-type="string" table:style-name="ce51">
            <text:p>Direttore</text:p>
          </table:table-cell>
          <table:table-cell office:value-type="string" table:style-name="ce46">
            <text:p>Su indicazione dell'A.U. il Direttore provvede a predisporre le segnalazioni e a trasmetterle all'AU per la firma per procedere all'invio al soggetto</text:p>
          </table:table-cell>
          <table:table-cell office:value-type="string" table:style-name="ce40">
            <text:p>Rivelazione di notizie riservate/violazione del segreto d'ufficio. Pilotamento dell'attività istituzionale ai fini della concessione di pivilegi/favori. Uso improprio/distorto della discrezionalità.<text:s/></text:p>
          </table:table-cell>
          <table:table-cell office:value-type="string" table:style-name="ce38">
            <text:p>esercizio prolungato ed esclusivo della responsabilità di un processo da parte di un unico soggetto e mancata attuazione del principio di distinzione tra politica e amministrazione per ragioni organizzativo-dimensionali dell’ente.</text:p>
          </table:table-cell>
          <table:table-cell office:value-type="string" table:style-name="ce38">
            <text:p>A livello di interesse “esterno” non si ravvisa la presenza di interessi che per i destinatari del processo determina un incremento del rischio. Il Processo decisionale non risulta altamente discrezionale, ma dettato dalle linee dell'AU che si coordina con Comitato Direzione. Non risultano in passato manifestazioni di eventi corruttivi nel processo/attività esaminata.</text:p>
          </table:table-cell>
          <table:table-cell office:value-type="string" table:style-name="ce25">
            <text:p>Basso</text:p>
          </table:table-cell>
          <table:table-cell office:value-type="string" table:style-name="ce52">
            <text:p>risultanze dell’analisi del contesto interno e esterno; risultanze dell’analisi della mappatura dei processi; assenza di segnalazioni nello scorso triennio di irregolarità per lo specifico processo; risultanze dell’attività di monitoraggio svolta dal RPCT.</text:p>
          </table:table-cell>
          <table:table-cell office:value-type="string" table:style-name="ce53">
            <text:p>Data la presenza di misure di controllo da parte del Soggetto Responsabile del processo si è ritenuto indicare una probabilità bassa del verificarsi dell'evento rischioso, considerata inoltre la tracciabilità delle pratiche inerenti il processo.</text:p>
          </table:table-cell>
          <table:table-cell office:value-type="string" table:style-name="ce52">
            <text:p>Codice di Comportamento</text:p>
          </table:table-cell>
          <table:table-cell office:value-type="string" table:style-name="ce54">
            <text:p>n.i.</text:p>
          </table:table-cell>
          <table:table-cell table:number-columns-repeated="4" table:style-name="ce18"/>
          <table:table-cell table:number-columns-repeated="238" table:style-name="ce1"/>
          <table:table-cell table:number-columns-repeated="16128"/>
        </table:table-row>
        <table:table-row table:style-name="ro6">
          <table:table-cell table:style-name="ce1"/>
          <table:table-cell table:number-columns-spanned="13" table:number-rows-spanned="1" table:style-name="ce115"/>
          <table:covered-table-cell table:number-columns-repeated="12"/>
          <table:table-cell table:number-columns-repeated="4" table:style-name="ce18"/>
          <table:table-cell table:number-columns-repeated="238" table:style-name="ce1"/>
          <table:table-cell table:number-columns-repeated="16128"/>
        </table:table-row>
        <table:table-row table:style-name="ro4">
          <table:table-cell office:value-type="string" table:number-columns-spanned="1" table:number-rows-spanned="9" table:style-name="ce144">
            <text:p>Rapporti con Comuni Soci e altri rapporti istituzionali: gestione dei rapporti con altre p.a., ed utenti</text:p>
          </table:table-cell>
          <table:table-cell table:style-name="ce29"/>
          <table:table-cell office:value-type="string" table:style-name="ce30">
            <text:p>Rapporti con Comuni Soci</text:p>
          </table:table-cell>
          <table:table-cell office:value-type="string" table:style-name="ce55">
            <text:p>Amministratore Unico</text:p>
          </table:table-cell>
          <table:table-cell office:value-type="string" table:style-name="ce55">
            <text:p>Direttore</text:p>
          </table:table-cell>
          <table:table-cell office:value-type="string" table:style-name="ce48">
            <text:p>Gestione dei rapporti istituzionali</text:p>
          </table:table-cell>
          <table:table-cell office:value-type="string" table:style-name="ce49">
            <text:p>Rivelazione di notizie riservate/violazione del segreto d'ufficio. Pilotamento dell'attività istituzionale ai fini della concessione di pivilegi/favori. Uso improprio/distorto della discrezionalità.<text:s/></text:p>
          </table:table-cell>
          <table:table-cell office:value-type="string" table:style-name="ce17">
            <text:p>esercizio prolungato ed esclusivo della responsabilità di un processo da parte di un unico soggetto e mancata attuazione del principio di distinzione tra politica e amministrazione per ragioni organizzativo-dimensionali dell’ente.</text:p>
          </table:table-cell>
          <table:table-cell office:value-type="string" table:style-name="ce34">
            <text:p>A livello di interesse “esterno” non si ravvisa la presenza di interessi che per i destinatari del processo determina un incremento del rischio. Il Processo decisionale non risulta altamente discrezionale, ma dettato dalle linee dell'AU che si coordina con Comitato Direzione. Non risultano in passato manifestazioni di eventi corruttivi nel processo/attività esaminata.</text:p>
          </table:table-cell>
          <table:table-cell office:value-type="string" table:style-name="ce16">
            <text:p>Basso</text:p>
          </table:table-cell>
          <table:table-cell office:value-type="string" table:style-name="ce49">
            <text:p>risultanze dell’analisi del contesto interno e esterno; risultanze dell’analisi della mappatura dei processi; assenza di segnalazioni nello scorso triennio di irregolarità per lo specifico processo; risultanze dell’attività di monitoraggio svolta dal RPCT.</text:p>
          </table:table-cell>
          <table:table-cell office:value-type="string" table:style-name="ce17">
            <text:p>Data la presenza di misure di controllo da parte del Soggetto Responsabile del processo si è ritenuto indicare una probabilità bassa del verificarsi dell'evento rischioso, considerata inoltre la tracciabilità delle pratiche inerenti il processo.</text:p>
          </table:table-cell>
          <table:table-cell office:value-type="string" table:style-name="ce34">
            <text:p>Codice di Comportamento</text:p>
          </table:table-cell>
          <table:table-cell office:value-type="string" table:style-name="ce23">
            <text:p>n.i.</text:p>
          </table:table-cell>
          <table:table-cell table:number-columns-repeated="4" table:style-name="ce18"/>
          <table:table-cell table:number-columns-repeated="238" table:style-name="ce1"/>
          <table:table-cell table:number-columns-repeated="16128"/>
        </table:table-row>
        <table:table-row table:style-name="ro4">
          <table:covered-table-cell/>
          <table:table-cell table:style-name="ce29"/>
          <table:table-cell office:value-type="string" table:style-name="ce31">
            <text:p>Rapporti con altre p.a</text:p>
          </table:table-cell>
          <table:table-cell office:value-type="string" table:style-name="ce56">
            <text:p>Amministratore Unico</text:p>
          </table:table-cell>
          <table:table-cell office:value-type="string" table:style-name="ce56">
            <text:p>Direttore</text:p>
          </table:table-cell>
          <table:table-cell office:value-type="string" table:style-name="ce32">
            <text:p>Gestione dei rapporti istituzionali</text:p>
          </table:table-cell>
          <table:table-cell office:value-type="string" table:style-name="ce40">
            <text:p>Rivelazione di notizie riservate/violazione del segreto d'ufficio. Pilotamento dell'attività istituzionale ai fini della concessione di pivilegi/favori. Uso improprio/distorto della discrezionalità.<text:s/></text:p>
          </table:table-cell>
          <table:table-cell office:value-type="string" table:style-name="ce38">
            <text:p>esercizio prolungato ed esclusivo della responsabilità di un processo da parte di un unico soggetto e mancata attuazione del principio di distinzione tra politica e amministrazione per ragioni organizzativo-dimensionali dell’ente.</text:p>
          </table:table-cell>
          <table:table-cell office:value-type="string" table:style-name="ce34">
            <text:p>A livello di interesse “esterno” non si ravvisa la presenza di interessi che per i destinatari del processo determina un incremento del rischio. Il Processo decisionale non risulta altamente discrezionale, ma dettato dalle linee dell'AU che si coordina con Comitato Direzione. Non risultano in passato manifestazioni di eventi corruttivi nel processo/attività esaminata.</text:p>
          </table:table-cell>
          <table:table-cell office:value-type="string" table:style-name="ce16">
            <text:p>Basso</text:p>
          </table:table-cell>
          <table:table-cell office:value-type="string" table:style-name="ce40">
            <text:p>risultanze dell’analisi del contesto interno e esterno; risultanze dell’analisi della mappatura dei processi; assenza di segnalazioni nello scorso triennio di irregolarità per lo specifico processo; risultanze dell’attività di monitoraggio svolta dal RPCT.</text:p>
          </table:table-cell>
          <table:table-cell office:value-type="string" table:style-name="ce38">
            <text:p>Data la presenza di misure di controllo da parte del Soggetto Responsabile del processo si è ritenuto indicare una probabilità bassa del verificarsi dell'evento rischioso, considerata inoltre la tracciabilità delle pratiche inerenti il processo.</text:p>
          </table:table-cell>
          <table:table-cell office:value-type="string" table:style-name="ce34">
            <text:p>Codice di Comportamento</text:p>
          </table:table-cell>
          <table:table-cell office:value-type="string" table:style-name="ce23">
            <text:p>n.i.</text:p>
          </table:table-cell>
          <table:table-cell table:number-columns-repeated="4" table:style-name="ce18"/>
          <table:table-cell table:number-columns-repeated="238" table:style-name="ce1"/>
          <table:table-cell table:number-columns-repeated="16128"/>
        </table:table-row>
        <table:table-row table:style-name="ro4">
          <table:covered-table-cell/>
          <table:table-cell table:style-name="ce29"/>
          <table:table-cell office:value-type="string" table:style-name="ce35">
            <text:p>RAPPORTO CON ARIFEL</text:p>
          </table:table-cell>
          <table:table-cell office:value-type="string" table:style-name="ce57">
            <text:p>Amministratore Unico</text:p>
          </table:table-cell>
          <table:table-cell office:value-type="string" table:style-name="ce57">
            <text:p>Direttore</text:p>
          </table:table-cell>
          <table:table-cell office:value-type="string" table:style-name="ce36">
            <text:p>Gestione dei rapporti istituzionali</text:p>
          </table:table-cell>
          <table:table-cell office:value-type="string" table:style-name="ce40">
            <text:p>Rivelazione di notizie riservate/violazione del segreto d'ufficio. Pilotamento dell'attività istituzionale ai fini della concessione di pivilegi/favori. Uso improprio/distorto della discrezionalità.<text:s/></text:p>
          </table:table-cell>
          <table:table-cell table:style-name="ce38"/>
          <table:table-cell office:value-type="string" table:style-name="ce34">
            <text:p>A livello di interesse “esterno” non si ravvisa la presenza di interessi che per i destinatari del processo determina un incremento del rischio. Il Processo decisionale non risulta altamente discrezionale, ma dettato dalle linee dell'AU che si coordina con Comitato Direzione. Non risultano in passato manifestazioni di eventi corruttivi nel processo/attività esaminata.</text:p>
          </table:table-cell>
          <table:table-cell office:value-type="string" table:style-name="ce16">
            <text:p>Basso</text:p>
          </table:table-cell>
          <table:table-cell office:value-type="string" table:style-name="ce40">
            <text:p>risultanze dell’analisi del contesto interno e esterno; risultanze dell’analisi della mappatura dei processi; assenza di segnalazioni nello scorso triennio di irregolarità per lo specifico processo; risultanze dell’attività di monitoraggio svolta dal RPCT.</text:p>
          </table:table-cell>
          <table:table-cell office:value-type="string" table:style-name="ce38">
            <text:p>Data la presenza di misure di controllo da parte del Soggetto Responsabile del processo si è ritenuto indicare una probabilità bassa del verificarsi dell'evento rischioso, considerata inoltre la tracciabilità delle pratiche inerenti il processo.</text:p>
          </table:table-cell>
          <table:table-cell office:value-type="string" table:style-name="ce34">
            <text:p>Codice di Comportamento</text:p>
          </table:table-cell>
          <table:table-cell office:value-type="string" table:style-name="ce23">
            <text:p>n.i.</text:p>
          </table:table-cell>
          <table:table-cell table:number-columns-repeated="4" table:style-name="ce18"/>
          <table:table-cell table:number-columns-repeated="16366" table:style-name="ce2"/>
        </table:table-row>
        <table:table-row table:style-name="ro4">
          <table:covered-table-cell/>
          <table:table-cell table:style-name="ce29"/>
          <table:table-cell office:value-type="string" table:style-name="ce30">
            <text:p>Convenzioni, accordi e protocolli di intesa</text:p>
          </table:table-cell>
          <table:table-cell office:value-type="string" table:style-name="ce55">
            <text:p>Amministratore Unico</text:p>
          </table:table-cell>
          <table:table-cell office:value-type="string" table:style-name="ce55">
            <text:p>Direttore</text:p>
          </table:table-cell>
          <table:table-cell office:value-type="string" table:style-name="ce48">
            <text:p>Sottoscrizione accordi, convenzioni e protocolli di intesa</text:p>
          </table:table-cell>
          <table:table-cell office:value-type="string" table:style-name="ce40">
            <text:p>Rivelazione di notizie riservate/violazione del segreto d'ufficio. Pilotamento dell'attività istituzionale ai fini della concessione di pivilegi/favori. Uso improprio/distorto della discrezionalità.<text:s/></text:p>
          </table:table-cell>
          <table:table-cell office:value-type="string" table:style-name="ce38">
            <text:p>esercizio prolungato ed esclusivo della responsabilità di un processo da parte di un unico soggetto e mancata attuazione del principio di distinzione tra politica e amministrazione per ragioni organizzativo-dimensionali dell’ente.</text:p>
          </table:table-cell>
          <table:table-cell office:value-type="string" table:style-name="ce34">
            <text:p>A livello di interesse “esterno” non si ravvisa la presenza di interessi che per i destinatari del processo determina un incremento del rischio. Il Processo decisionale non risulta altamente discrezionale, ma dettato dalle linee dell'AU che si coordina con Comitato Direzione. Non risultano in passato manifestazioni di eventi corruttivi nel processo/attività esaminata.</text:p>
          </table:table-cell>
          <table:table-cell office:value-type="string" table:style-name="ce16">
            <text:p>Basso</text:p>
          </table:table-cell>
          <table:table-cell office:value-type="string" table:style-name="ce40">
            <text:p>risultanze dell’analisi del contesto interno e esterno; risultanze dell’analisi della mappatura dei processi; assenza di segnalazioni nello scorso triennio di irregolarità per lo specifico processo; risultanze dell’attività di monitoraggio svolta dal RPCT.</text:p>
          </table:table-cell>
          <table:table-cell office:value-type="string" table:style-name="ce38">
            <text:p>Data la presenza di misure di controllo da parte del Soggetto Responsabile del processo si è ritenuto indicare una probabilità bassa del verificarsi dell'evento rischioso, considerata inoltre la tracciabilità delle pratiche inerenti il processo.</text:p>
          </table:table-cell>
          <table:table-cell office:value-type="string" table:style-name="ce34">
            <text:p>Codice di Comportamento</text:p>
          </table:table-cell>
          <table:table-cell office:value-type="string" table:style-name="ce23">
            <text:p>n.i.</text:p>
          </table:table-cell>
          <table:table-cell table:number-columns-repeated="4" table:style-name="ce18"/>
          <table:table-cell table:number-columns-repeated="238" table:style-name="ce1"/>
          <table:table-cell table:number-columns-repeated="16128"/>
        </table:table-row>
        <table:table-row table:style-name="ro7">
          <table:covered-table-cell/>
          <table:table-cell office:value-type="string" table:style-name="ce58">
            <text:p>AREA DI RISCHIO OBBLIGATORIA: PROVVEDIMENTI AMPLIATIVI DELLA SFERA GIURIDICA DEI DESTINATARI PRIVI E CON EFFETTO ECONOMICO DIRETTO ED IMMEDIATO PER IL DESTINATARIO</text:p>
          </table:table-cell>
          <table:table-cell office:value-type="string" table:style-name="ce31">
            <text:p>Riconoscimento del patrocinio della Società; autorizzazione all'utilizzo del logo; uso delle sale della sede della sede; riconoscimento contributo economico</text:p>
          </table:table-cell>
          <table:table-cell office:value-type="string" table:style-name="ce56">
            <text:p>Amministratore Unico</text:p>
          </table:table-cell>
          <table:table-cell office:value-type="string" table:style-name="ce32">
            <text:p>Direttore</text:p>
          </table:table-cell>
          <table:table-cell office:value-type="string" table:style-name="ce32">
            <text:p>Riconoscimento del patrocinio della Società; autorizzazione all'utilizzo del logo; uso delle sale della sede della sede; riconoscimento contributo economico: procedimento di richiesta e di concessione</text:p>
          </table:table-cell>
          <table:table-cell office:value-type="string" table:style-name="ce40">
            <text:p>Rivelazione di notizie riservate/violazione del segreto d'ufficio. Pilotamento dell'attività istituzionale ai fini della concessione di pivilegi/favori. Uso improprio/distorto della discrezionalità.<text:s/></text:p>
          </table:table-cell>
          <table:table-cell office:value-type="string" table:style-name="ce17">
            <text:p>esercizio prolungato ed esclusivo della responsabilità di un processo da parte di un unico soggetto e mancata attuazione del principio di distinzione tra politica e amministrazione per ragioni organizzativo-dimensionali dell’ente.</text:p>
          </table:table-cell>
          <table:table-cell office:value-type="string" table:style-name="ce34">
            <text:p>A livello di interesse “esterno” non si ravvisa la presenza di interessi che per i destinatari del processo determina un incremento del rischio. Il Processo decisionale non risulta altamente discrezionale, ma dettato dalle linee dell'AU che si coordina con Comitato Direzione. Non risultano in passato manifestazioni di eventi corruttivi nel processo/attività esaminata.</text:p>
          </table:table-cell>
          <table:table-cell office:value-type="string" table:style-name="ce16">
            <text:p>Basso</text:p>
          </table:table-cell>
          <table:table-cell office:value-type="string" table:style-name="ce40">
            <text:p>risultanze dell’analisi del contesto interno e esterno; risultanze dell’analisi della mappatura dei processi; assenza di segnalazioni nello scorso triennio di irregolarità per lo specifico processo; risultanze dell’attività di monitoraggio svolta dal RPCT.</text:p>
          </table:table-cell>
          <table:table-cell office:value-type="string" table:style-name="ce17">
            <text:p>Data la presenza di misure di controllo da parte del Soggetto Responsabile del processo si è ritenuto indicare una probabilità bassa del verificarsi dell'evento rischioso, considerata inoltre la tracciabilità delle pratiche inerenti il processo.</text:p>
          </table:table-cell>
          <table:table-cell office:value-type="string" table:style-name="ce34">
            <text:p>Codice di Comportamento</text:p>
          </table:table-cell>
          <table:table-cell office:value-type="string" table:style-name="ce23">
            <text:p>n.i.</text:p>
          </table:table-cell>
          <table:table-cell table:number-columns-repeated="4" table:style-name="ce18"/>
          <table:table-cell table:number-columns-repeated="238" table:style-name="ce1"/>
          <table:table-cell table:number-columns-repeated="16128"/>
        </table:table-row>
        <table:table-row table:style-name="ro4">
          <table:covered-table-cell/>
          <table:table-cell table:style-name="ce29"/>
          <table:table-cell office:value-type="string" table:style-name="ce35">
            <text:p><text:s/>Rapporti con i media</text:p>
          </table:table-cell>
          <table:table-cell office:value-type="string" table:style-name="ce57">
            <text:p>Amministratore Unico</text:p>
          </table:table-cell>
          <table:table-cell office:value-type="string" table:style-name="ce57">
            <text:p>Direttore</text:p>
          </table:table-cell>
          <table:table-cell office:value-type="string" table:style-name="ce36">
            <text:p>Gestione dei rapporti istituzionali</text:p>
          </table:table-cell>
          <table:table-cell office:value-type="string" table:style-name="ce40">
            <text:p>Rivelazione di notizie riservate/violazione del segreto d'ufficio. Pilotamento dell'attività istituzionale ai fini della concessione di pivilegi/favori. Uso improprio/distorto della discrezionalità.<text:s/></text:p>
          </table:table-cell>
          <table:table-cell office:value-type="string" table:style-name="ce38">
            <text:p>esercizio prolungato ed esclusivo della responsabilità di un processo da parte di un unico soggetto e mancata attuazione del principio di distinzione tra politica e amministrazione per ragioni organizzativo-dimensionali dell’ente.</text:p>
          </table:table-cell>
          <table:table-cell office:value-type="string" table:style-name="ce34">
            <text:p>A livello di interesse “esterno” non si ravvisa la presenza di interessi che per i destinatari del processo determina un incremento del rischio. Il Processo decisionale non risulta altamente discrezionale, ma dettato dalle linee dell'AU che si coordina con Comitato Direzione. Non risultano in passato manifestazioni di eventi corruttivi nel processo/attività esaminata.</text:p>
          </table:table-cell>
          <table:table-cell office:value-type="string" table:style-name="ce16">
            <text:p>Basso</text:p>
          </table:table-cell>
          <table:table-cell office:value-type="string" table:style-name="ce40">
            <text:p>risultanze dell’analisi del contesto interno e esterno; risultanze dell’analisi della mappatura dei processi; assenza di segnalazioni nello scorso triennio di irregolarità per lo specifico processo; risultanze dell’attività di monitoraggio svolta dal RPCT.</text:p>
          </table:table-cell>
          <table:table-cell office:value-type="string" table:style-name="ce38">
            <text:p>Data la presenza di misure di controllo da parte del Soggetto Responsabile del processo si è ritenuto indicare una probabilità bassa del verificarsi dell'evento rischioso, considerata inoltre la tracciabilità delle pratiche inerenti il processo.</text:p>
          </table:table-cell>
          <table:table-cell office:value-type="string" table:style-name="ce34">
            <text:p>Codice di Comportamento</text:p>
          </table:table-cell>
          <table:table-cell office:value-type="string" table:style-name="ce23">
            <text:p>n.i.</text:p>
          </table:table-cell>
          <table:table-cell table:number-columns-repeated="4" table:style-name="ce18"/>
          <table:table-cell table:number-columns-repeated="238" table:style-name="ce1"/>
          <table:table-cell table:number-columns-repeated="16128"/>
        </table:table-row>
        <table:table-row table:style-name="ro4">
          <table:covered-table-cell/>
          <table:table-cell table:style-name="ce29"/>
          <table:table-cell office:value-type="string" table:style-name="ce31">
            <text:p><text:s/>Riscontro delle richieste dell'utente (cittadini, imprese e amministrazioni) aventi ad oggetto informazioni o problematiche di carattere generale/istituzionale sulle attività svolta</text:p>
          </table:table-cell>
          <table:table-cell office:value-type="string" table:style-name="ce56">
            <text:p>Amministratore Unico</text:p>
          </table:table-cell>
          <table:table-cell office:value-type="string" table:style-name="ce56">
            <text:p>Personale Segreteria</text:p>
          </table:table-cell>
          <table:table-cell office:value-type="string" table:style-name="ce32">
            <text:p>Riscontro delle richieste dell'utente. Predisposizione rispsta da parte del Personale di Segreteria e sottoposizione per la firma e il successivo inoltro all'A.U.</text:p>
          </table:table-cell>
          <table:table-cell office:value-type="string" table:style-name="ce40">
            <text:p>Rivelazione di notizie riservate/violazione del segreto d'ufficio. Pilotamento dell'attività istituzionale ai fini della concessione di pivilegi/favori. Uso improprio/distorto della discrezionalità.<text:s/></text:p>
          </table:table-cell>
          <table:table-cell office:value-type="string" table:style-name="ce38">
            <text:p>esercizio prolungato ed esclusivo della responsabilità di un processo da parte di un unico soggetto e mancata attuazione del principio di distinzione tra politica e amministrazione per ragioni organizzativo-dimensionali dell’ente.</text:p>
          </table:table-cell>
          <table:table-cell office:value-type="string" table:style-name="ce34">
            <text:p>A livello di interesse “esterno” non si ravvisa la presenza di interessi che per i destinatari del processo determina un incremento del rischio. Il Processo decisionale non risulta altamente discrezionale, ma dettato dalle linee dell'AU che si coordina con Comitato Direzione. Non risultano in passato manifestazioni di eventi corruttivi nel processo/attività esaminata.</text:p>
          </table:table-cell>
          <table:table-cell office:value-type="string" table:style-name="ce16">
            <text:p>Basso</text:p>
          </table:table-cell>
          <table:table-cell office:value-type="string" table:style-name="ce40">
            <text:p>risultanze dell’analisi del contesto interno e esterno; risultanze dell’analisi della mappatura dei processi; assenza di segnalazioni nello scorso triennio di irregolarità per lo specifico processo; risultanze dell’attività di monitoraggio svolta dal RPCT.</text:p>
          </table:table-cell>
          <table:table-cell office:value-type="string" table:style-name="ce38">
            <text:p>Data la presenza di misure di controllo da parte del Soggetto Responsabile del processo si è ritenuto indicare una probabilità bassa del verificarsi dell'evento rischioso, considerata inoltre la tracciabilità delle pratiche inerenti il processo.</text:p>
          </table:table-cell>
          <table:table-cell office:value-type="string" table:style-name="ce34">
            <text:p>Codice di Comportamento</text:p>
          </table:table-cell>
          <table:table-cell office:value-type="string" table:style-name="ce23">
            <text:p>n.i.</text:p>
          </table:table-cell>
          <table:table-cell table:number-columns-repeated="4" table:style-name="ce18"/>
          <table:table-cell table:number-columns-repeated="238" table:style-name="ce1"/>
          <table:table-cell table:number-columns-repeated="16128"/>
        </table:table-row>
        <table:table-row table:style-name="ro4">
          <table:covered-table-cell/>
          <table:table-cell table:style-name="ce29"/>
          <table:table-cell office:value-type="string" table:style-name="ce35">
            <text:p>Gestione del flusso dei solleciti</text:p>
          </table:table-cell>
          <table:table-cell office:value-type="string" table:style-name="ce57">
            <text:p>Amministratore Unico</text:p>
          </table:table-cell>
          <table:table-cell office:value-type="string" table:style-name="ce56">
            <text:p>Personale Segreteria</text:p>
          </table:table-cell>
          <table:table-cell office:value-type="string" table:style-name="ce32">
            <text:p>Riscontro delle richieste dell'utente. Predisposizione rispsta da parte del Personale di Segreteria e sottoposizione per la firma e il successivo inoltro all'A.U.</text:p>
          </table:table-cell>
          <table:table-cell office:value-type="string" table:style-name="ce40">
            <text:p>Rivelazione di notizie riservate/violazione del segreto d'ufficio. Pilotamento dell'attività istituzionale ai fini della concessione di pivilegi/favori. Uso improprio/distorto della discrezionalità.<text:s/></text:p>
          </table:table-cell>
          <table:table-cell office:value-type="string" table:style-name="ce38">
            <text:p>esercizio prolungato ed esclusivo della responsabilità di un processo da parte di un unico soggetto e mancata attuazione del principio di distinzione tra politica e amministrazione per ragioni organizzativo-dimensionali dell’ente.</text:p>
          </table:table-cell>
          <table:table-cell office:value-type="string" table:style-name="ce34">
            <text:p>A livello di interesse “esterno” non si ravvisa la presenza di interessi che per i destinatari del processo determina un incremento del rischio. Il Processo decisionale non risulta altamente discrezionale, ma dettato dalle linee dell'AU che si coordina con Comitato Direzione. Non risultano in passato manifestazioni di eventi corruttivi nel processo/attività esaminata.</text:p>
          </table:table-cell>
          <table:table-cell office:value-type="string" table:style-name="ce16">
            <text:p>Basso</text:p>
          </table:table-cell>
          <table:table-cell office:value-type="string" table:style-name="ce40">
            <text:p>risultanze dell’analisi del contesto interno e esterno; risultanze dell’analisi della mappatura dei processi; assenza di segnalazioni nello scorso triennio di irregolarità per lo specifico processo; risultanze dell’attività di monitoraggio svolta dal RPCT.</text:p>
          </table:table-cell>
          <table:table-cell office:value-type="string" table:style-name="ce38">
            <text:p>Data la presenza di misure di controllo da parte del Soggetto Responsabile del processo si è ritenuto indicare una probabilità bassa del verificarsi dell'evento rischioso, considerata inoltre la tracciabilità delle pratiche inerenti il processo.</text:p>
          </table:table-cell>
          <table:table-cell office:value-type="string" table:style-name="ce34">
            <text:p>Codice di Comportamento</text:p>
          </table:table-cell>
          <table:table-cell office:value-type="string" table:style-name="ce23">
            <text:p>n.i.</text:p>
          </table:table-cell>
          <table:table-cell table:number-columns-repeated="4" table:style-name="ce18"/>
          <table:table-cell table:number-columns-repeated="238" table:style-name="ce1"/>
          <table:table-cell table:number-columns-repeated="16128"/>
        </table:table-row>
        <table:table-row table:style-name="ro4">
          <table:covered-table-cell/>
          <table:table-cell table:style-name="ce29"/>
          <table:table-cell office:value-type="string" table:style-name="ce31">
            <text:p>Rapporto con utenti</text:p>
          </table:table-cell>
          <table:table-cell office:value-type="string" table:style-name="ce56">
            <text:p>Amministratore Unico</text:p>
          </table:table-cell>
          <table:table-cell office:value-type="string" table:style-name="ce51">
            <text:p>Personale Segreteria</text:p>
          </table:table-cell>
          <table:table-cell office:value-type="string" table:style-name="ce46">
            <text:p>Gestione dei rapporti istituzionali</text:p>
          </table:table-cell>
          <table:table-cell office:value-type="string" table:style-name="ce40">
            <text:p>Rivelazione di notizie riservate/violazione del segreto d'ufficio. Pilotamento dell'attività istituzionale ai fini della concessione di pivilegi/favori. Uso improprio/distorto della discrezionalità.<text:s/></text:p>
          </table:table-cell>
          <table:table-cell office:value-type="string" table:style-name="ce38">
            <text:p>esercizio prolungato ed esclusivo della responsabilità di un processo da parte di un unico soggetto e mancata attuazione del principio di distinzione tra politica e amministrazione per ragioni organizzativo-dimensionali dell’ente.</text:p>
          </table:table-cell>
          <table:table-cell office:value-type="string" table:style-name="ce40">
            <text:p>A livello di interesse “esterno” non si ravvisa la presenza di interessi che per i destinatari del processo determina un incremento del rischio. Il Processo decisionale non risulta altamente discrezionale, ma dettato dalle linee dell'AU che si coordina con Comitato Direzione. Non risultano in passato manifestazioni di eventi corruttivi nel processo/attività esaminata.</text:p>
          </table:table-cell>
          <table:table-cell office:value-type="string" table:style-name="ce25">
            <text:p>Basso</text:p>
          </table:table-cell>
          <table:table-cell office:value-type="string" table:style-name="ce40">
            <text:p>risultanze dell’analisi del contesto interno e esterno; risultanze dell’analisi della mappatura dei processi; assenza di segnalazioni nello scorso triennio di irregolarità per lo specifico processo; risultanze dell’attività di monitoraggio svolta dal RPCT.</text:p>
          </table:table-cell>
          <table:table-cell office:value-type="string" table:style-name="ce38">
            <text:p>Data la presenza di misure di controllo da parte del Soggetto Responsabile del processo si è ritenuto indicare una probabilità bassa del verificarsi dell'evento rischioso, considerata inoltre la tracciabilità delle pratiche inerenti il processo.</text:p>
          </table:table-cell>
          <table:table-cell office:value-type="string" table:style-name="ce40">
            <text:p>Codice di Comportamento</text:p>
          </table:table-cell>
          <table:table-cell office:value-type="string" table:style-name="ce52">
            <text:p>n.i.</text:p>
          </table:table-cell>
          <table:table-cell table:number-columns-repeated="4" table:style-name="ce18"/>
          <table:table-cell table:number-columns-repeated="238" table:style-name="ce1"/>
          <table:table-cell table:number-columns-repeated="16128"/>
        </table:table-row>
        <table:table-row table:style-name="ro6">
          <table:table-cell table:style-name="ce1"/>
          <table:table-cell table:number-columns-spanned="13" table:number-rows-spanned="1" table:style-name="ce115"/>
          <table:covered-table-cell table:number-columns-repeated="12"/>
          <table:table-cell table:number-columns-repeated="4" table:style-name="ce18"/>
          <table:table-cell table:number-columns-repeated="238" table:style-name="ce1"/>
          <table:table-cell table:number-columns-repeated="16128"/>
        </table:table-row>
        <table:table-row table:style-name="ro4">
          <table:table-cell office:value-type="string" table:number-columns-spanned="1" table:number-rows-spanned="12" table:style-name="ce145">
            <text:p>Gestione delle risorse umane</text:p>
          </table:table-cell>
          <table:table-cell office:value-type="string" table:number-columns-spanned="1" table:number-rows-spanned="12" table:style-name="ce121">
            <text:p>AREA DI RISCHIO OBBLIGATORIA: ACQUISIZIONE E GESTIONE DEL PERSONALE</text:p>
          </table:table-cell>
          <table:table-cell office:value-type="string" table:style-name="ce59">
            <text:p>Reclutamento del personale-Procedure concorsuali</text:p>
          </table:table-cell>
          <table:table-cell office:value-type="string" table:style-name="ce60">
            <text:p>Amministratore Unico</text:p>
          </table:table-cell>
          <table:table-cell office:value-type="string" table:style-name="ce61">
            <text:p>Direttore</text:p>
          </table:table-cell>
          <table:table-cell office:value-type="string" table:style-name="ce61">
            <text:p>La decisione di assunzione di personale e la relativa modalità di selezione <text:s/>viene presa dal A.U. che delega il Direttore a compiere tutte le operazioni concorsuali</text:p>
          </table:table-cell>
          <table:table-cell office:value-type="string" table:style-name="ce62">
            <text:p>Uso improprio o distorto della discrezionalità.Pilotamento di procedure/attività ai fini della concessione di pivilegi/favori. Elusione dell'applicazione del principio di trasparenza e imparzialità.</text:p>
          </table:table-cell>
          <table:table-cell office:value-type="string" table:style-name="ce63">
            <text:p>mancanza di misure di trattamento del rischio e/o controlli; assenza di competenze del personale addetto ai processi; esercizio prolungato ed esclusivo della responsabilità di un processo da parte di un unico soggetto e mancata attuazione del principio di distinzione tra politica e amministrazione per ragioni organizzativo-dimensionali dell’ente.</text:p>
          </table:table-cell>
          <table:table-cell office:value-type="string" table:style-name="ce63">
            <text:p>A livello di interesse “esterno” non si ravvisa la presenza di interessi che per i destinatari del processo determina un incremento del rischio. Il Processo decisionale non risulta altamente discrezionale, ma dettato dalle linee dell'AU che si coordina con Comitato Direzione. Non risultano in passato manifestazioni di eventi corruttivi nel processo/attività esaminata. L’attuazione di misure di trattamento si associa ad una minore possibilità di accadimento di fatti corruttivi assieme all’adozione di strumenti di trasparenza sostanziale e di imparzialità da parte dell'A.U. e non solo formale.</text:p>
          </table:table-cell>
          <table:table-cell office:value-type="string" table:style-name="ce64">
            <text:p>Medio</text:p>
          </table:table-cell>
          <table:table-cell office:value-type="string" table:style-name="ce63">
            <text:p>esemplificazioni elaborate da Anac per area di rischio di riferimento; risultanze dell’analisi del contesto interno e esterno; risultanze dell’analisi della mappatura dei processi; assenza di segnalazioni nello scorso triennio di irregolarità per lo specifico processo; risultanze dell’attività di monitoraggio svolta dal RPCT.</text:p>
          </table:table-cell>
          <table:table-cell office:value-type="string" table:style-name="ce65">
            <text:p>Nonostante l'assenza di misure di controllo, di regolamentazione e il livello di discrezionalità connesso all’esercizio dell’attività della materia del personale si è ritenuto indicare una probabilità media del verificarsi dell'evento rischioso, considerata l’esiguità delle operazioni di assunzione, di gestione di rapporti di lavoro e progressione di carriera, anche alla luce della soggezione dell’ente alla normativa statale in materia.</text:p>
          </table:table-cell>
          <table:table-cell office:value-type="string" table:style-name="ce63">
            <text:p>codice di comportamento, disciplina conflitto di interessi; controllo; formazione; procedura whistleblowing</text:p>
          </table:table-cell>
          <table:table-cell office:value-type="string" table:style-name="ce66">
            <text:p>regolamentazione; semplificazione; formazione specifica; sensibilizzazione e partecipazione in termini di promozione di etica pubblica</text:p>
          </table:table-cell>
          <table:table-cell table:number-columns-repeated="4" table:style-name="ce18"/>
          <table:table-cell table:number-columns-repeated="238" table:style-name="ce1"/>
          <table:table-cell table:number-columns-repeated="16128"/>
        </table:table-row>
        <table:table-row table:style-name="ro4">
          <table:covered-table-cell/>
          <table:covered-table-cell/>
          <table:table-cell office:value-type="string" table:style-name="ce59">
            <text:p>nomina commissione di concorso</text:p>
          </table:table-cell>
          <table:table-cell office:value-type="string" table:style-name="ce60">
            <text:p>Amministratore Unico</text:p>
          </table:table-cell>
          <table:table-cell office:value-type="string" table:style-name="ce61">
            <text:p>Direttore</text:p>
          </table:table-cell>
          <table:table-cell office:value-type="string" table:style-name="ce67">
            <text:p>procedimento di nomina della commissione di valutazione e verifica dei requisiti dei componenti</text:p>
          </table:table-cell>
          <table:table-cell office:value-type="string" table:style-name="ce68">
            <text:p>Uso improprio o distorto della discrezionalità.</text:p>
          </table:table-cell>
          <table:table-cell office:value-type="string" table:style-name="ce63">
            <text:p>mancanza di misure di trattamento del rischio e/o controlli; assenza di competenze del personale addetto ai processi; esercizio prolungato ed esclusivo della responsabilità di un processo da parte di un unico soggetto e mancata attuazione del principio di distinzione tra politica e amministrazione per ragioni organizzativo-dimensionali dell’ente.</text:p>
          </table:table-cell>
          <table:table-cell office:value-type="string" table:style-name="ce63">
            <text:p>A livello di interesse “esterno” non si ravvisa la presenza di interessi che per i destinatari del processo determina un incremento del rischio. Il Processo decisionale non risulta altamente discrezionale, ma dettato dalle linee dell'AU che si coordina con Comitato Direzione. Non risultano in passato manifestazioni di eventi corruttivi nel processo/attività esaminata. L’attuazione di misure di trattamento si associa ad una minore possibilità di accadimento di fatti corruttivi assieme all’adozione di strumenti di trasparenza sostanziale e di imparzialità da parte dell'A.U. e non solo formale.</text:p>
          </table:table-cell>
          <table:table-cell office:value-type="string" table:style-name="ce64">
            <text:p>Medio</text:p>
          </table:table-cell>
          <table:table-cell office:value-type="string" table:style-name="ce63">
            <text:p>esemplificazioni elaborate da Anac per area di rischio di riferimento; risultanze dell’analisi del contesto interno e esterno; risultanze dell’analisi della mappatura dei processi; assenza di segnalazioni nello scorso triennio di irregolarità per lo specifico processo; risultanze dell’attività di monitoraggio svolta dal RPCT.</text:p>
          </table:table-cell>
          <table:table-cell office:value-type="string" table:style-name="ce65">
            <text:p>Nonostante l'assenza di misure di controllo, di regolamentazione e il livello di discrezionalità connesso all’esercizio dell’attività della materia del personale si è ritenuto indicare una probabilità media del verificarsi dell'evento rischioso, considerata l’esiguità delle operazioni di assunzione, di gestione di rapporti di lavoro e progressione di carriera, anche alla luce della soggezione dell’ente alla normativa statale in materia.</text:p>
          </table:table-cell>
          <table:table-cell office:value-type="string" table:style-name="ce63">
            <text:p>codice di comportamento, disciplina conflitto di interessi; controllo; formazione; procedura whistleblowing</text:p>
          </table:table-cell>
          <table:table-cell office:value-type="string" table:style-name="ce66">
            <text:p>regolamentazione; semplificazione; formazione specifica; sensibilizzazione e partecipazione in termini di promozione di etica pubblica</text:p>
          </table:table-cell>
          <table:table-cell table:number-columns-repeated="4" table:style-name="ce18"/>
          <table:table-cell table:number-columns-repeated="238" table:style-name="ce1"/>
          <table:table-cell table:number-columns-repeated="16128"/>
        </table:table-row>
        <table:table-row table:style-name="ro4">
          <table:covered-table-cell/>
          <table:covered-table-cell/>
          <table:table-cell office:value-type="string" table:style-name="ce59">
            <text:p>Acquisizione di personale a tempo determinato tramite stipulazione di contratto di somministrazione di lavoro</text:p>
          </table:table-cell>
          <table:table-cell office:value-type="string" table:style-name="ce60">
            <text:p>Amministratore Unico</text:p>
          </table:table-cell>
          <table:table-cell office:value-type="string" table:style-name="ce61">
            <text:p>Direttore</text:p>
          </table:table-cell>
          <table:table-cell office:value-type="string" table:style-name="ce61">
            <text:p>La decisione di assunzione di personale e la relativa modalità di selezione <text:s/>viene presa dal A.U. che delega il Direttore a compiere tutte le operazioni</text:p>
          </table:table-cell>
          <table:table-cell office:value-type="string" table:style-name="ce68">
            <text:p>Uso improprio o distorto della discrezionalità.Pilotamento di procedure/attività ai fini della concessione di pivilegi/favori. Elusione dell'applicazione del principio di trasparenza e imparzialità.</text:p>
          </table:table-cell>
          <table:table-cell office:value-type="string" table:style-name="ce63">
            <text:p>mancanza di misure di trattamento del rischio e/o controlli; assenza di competenze del personale addetto ai processi; esercizio prolungato ed esclusivo della responsabilità di un processo da parte di un unico soggetto e mancata attuazione del principio di distinzione tra politica e amministrazione per ragioni organizzativo-dimensionali dell’ente.</text:p>
          </table:table-cell>
          <table:table-cell office:value-type="string" table:style-name="ce69">
            <text:p>A livello di interesse “esterno” non si ravvisa la presenza di interessi che per i destinatari del processo determina un incremento del rischio. Il Processo decisionale non risulta altamente discrezionale, ma dettato dalle linee dell'AU che si coordina con Comitato Direzione. Non risultano in passato manifestazioni di eventi corruttivi nel processo/attività esaminata. L’attuazione di misure di trattamento si associa ad una minore possibilità di accadimento di fatti corruttivi assieme all’adozione di strumenti di trasparenza sostanziale e di imparzialità da parte dell'A.U. e non solo formale.</text:p>
          </table:table-cell>
          <table:table-cell office:value-type="string" table:style-name="ce64">
            <text:p>Medio</text:p>
          </table:table-cell>
          <table:table-cell office:value-type="string" table:style-name="ce63">
            <text:p>esemplificazioni elaborate da Anac per area di rischio di riferimento; risultanze dell’analisi del contesto interno e esterno; risultanze dell’analisi della mappatura dei processi; assenza di segnalazioni nello scorso triennio di irregolarità per lo specifico processo; risultanze dell’attività di monitoraggio svolta dal RPCT.</text:p>
          </table:table-cell>
          <table:table-cell office:value-type="string" table:style-name="ce65">
            <text:p>Nonostante l'assenza di misure di controllo, di regolamentazione e il livello di discrezionalità connesso all’esercizio dell’attività della materia del personale si è ritenuto indicare una probabilità media del verificarsi dell'evento rischioso, considerata l’esiguità delle operazioni di assunzione, di gestione di rapporti di lavoro e progressione di carriera, anche alla luce della soggezione dell’ente alla normativa statale in materia.</text:p>
          </table:table-cell>
          <table:table-cell office:value-type="string" table:style-name="ce63">
            <text:p>codice di comportamento, disciplina conflitto di interessi; controllo; formazione; procedura whistleblowing</text:p>
          </table:table-cell>
          <table:table-cell office:value-type="string" table:style-name="ce66">
            <text:p>regolamentazione; semplificazione; formazione specifica; sensibilizzazione e partecipazione in termini di promozione di etica pubblica</text:p>
          </table:table-cell>
          <table:table-cell table:number-columns-repeated="4" table:style-name="ce18"/>
          <table:table-cell table:number-columns-repeated="238" table:style-name="ce1"/>
          <table:table-cell table:number-columns-repeated="16128"/>
        </table:table-row>
        <table:table-row table:style-name="ro4">
          <table:covered-table-cell/>
          <table:covered-table-cell/>
          <table:table-cell office:value-type="string" table:style-name="ce61">
            <text:p>Acquisizione di personale a tempo indeterminato per mobilità / elenchi società partecipate</text:p>
          </table:table-cell>
          <table:table-cell office:value-type="string" table:style-name="ce70">
            <text:p>Amministratore Unico</text:p>
          </table:table-cell>
          <table:table-cell office:value-type="string" table:style-name="ce61">
            <text:p>Direttore</text:p>
          </table:table-cell>
          <table:table-cell office:value-type="string" table:style-name="ce61">
            <text:p>La decisione di assunzione di personale e la relativa modalità di selezione <text:s/>viene presa dal A.U. che delega il Direttore a compiere tutte le operazioni</text:p>
          </table:table-cell>
          <table:table-cell office:value-type="string" table:style-name="ce68">
            <text:p>Uso improprio o distorto della discrezionalità.</text:p>
          </table:table-cell>
          <table:table-cell office:value-type="string" table:style-name="ce63">
            <text:p>mancanza di misure di trattamento del rischio e/o controlli; assenza di competenze del personale addetto ai processi; esercizio prolungato ed esclusivo della responsabilità di un processo da parte di un unico soggetto e mancata attuazione del principio di distinzione tra politica e amministrazione per ragioni organizzativo-dimensionali dell’ente.</text:p>
          </table:table-cell>
          <table:table-cell office:value-type="string" table:style-name="ce71">
            <text:p>A livello di interesse “esterno” non si ravvisa la presenza di interessi che per i destinatari del processo determina un incremento del rischio. Il Processo decisionale non risulta altamente discrezionale, ma dettato dalle linee dell'AU che si coordina con Comitato Direzione. Non risultano in passato manifestazioni di eventi corruttivi nel processo/attività esaminata. L’attuazione di misure di trattamento si associa ad una minore possibilità di accadimento di fatti corruttivi assieme all’adozione di strumenti di trasparenza sostanziale e di imparzialità da parte dell'A.U. e non solo formale.</text:p>
          </table:table-cell>
          <table:table-cell office:value-type="string" table:style-name="ce64">
            <text:p>Medio</text:p>
          </table:table-cell>
          <table:table-cell office:value-type="string" table:style-name="ce63">
            <text:p>esemplificazioni elaborate da Anac per area di rischio di riferimento; risultanze dell’analisi del contesto interno e esterno; risultanze dell’analisi della mappatura dei processi; assenza di segnalazioni nello scorso triennio di irregolarità per lo specifico processo; risultanze dell’attività di monitoraggio svolta dal RPCT.</text:p>
          </table:table-cell>
          <table:table-cell office:value-type="string" table:style-name="ce65">
            <text:p>Nonostante l'assenza di misure di controllo, di regolamentazione e il livello di discrezionalità connesso all’esercizio dell’attività della materia del personale si è ritenuto indicare una probabilità media del verificarsi dell'evento rischioso, considerata l’esiguità delle operazioni di assunzione, di gestione di rapporti di lavoro e progressione di carriera, anche alla luce della soggezione dell’ente alla normativa statale in materia.</text:p>
          </table:table-cell>
          <table:table-cell office:value-type="string" table:style-name="ce63">
            <text:p>codice di comportamento, disciplina conflitto di interessi; controllo; formazione; procedura whistleblowing</text:p>
          </table:table-cell>
          <table:table-cell office:value-type="string" table:style-name="ce66">
            <text:p>regolamentazione; semplificazione; formazione specifica; sensibilizzazione e partecipazione in termini di promozione di etica pubblica</text:p>
          </table:table-cell>
          <table:table-cell table:number-columns-repeated="4" table:style-name="ce18"/>
          <table:table-cell table:number-columns-repeated="238" table:style-name="ce1"/>
          <table:table-cell table:number-columns-repeated="16128"/>
        </table:table-row>
        <table:table-row table:style-name="ro4">
          <table:covered-table-cell/>
          <table:covered-table-cell/>
          <table:table-cell office:value-type="string" table:style-name="ce61">
            <text:p>Gestione adempimenti previdenziali e assistenziali ed Enti terzi</text:p>
          </table:table-cell>
          <table:table-cell office:value-type="string" table:style-name="ce72">
            <text:p>Amministratore Unico</text:p>
          </table:table-cell>
          <table:table-cell office:value-type="string" table:style-name="ce61">
            <text:p>Direttore</text:p>
          </table:table-cell>
          <table:table-cell office:value-type="string" table:style-name="ce61">
            <text:p>La gestione degli adempimenti è effettuata dal Direttore dietro richiesta dell'A.U.</text:p>
          </table:table-cell>
          <table:table-cell office:value-type="string" table:style-name="ce68">
            <text:p>Alterazione/manipolazione/utilizzo improprio di informazioni e documentazione; Rivelazione di notizie riservate/violazione del segreto d’Ufficio; Alterazione dei tempi.</text:p>
          </table:table-cell>
          <table:table-cell office:value-type="string" table:style-name="ce63">
            <text:p>mancanza di misure di trattamento del rischio e/o controlli; assenza di competenze del personale addetto ai processi; esercizio prolungato ed esclusivo della responsabilità di un processo da parte di un unico soggetto e mancata attuazione del principio di distinzione tra politica e amministrazione per ragioni organizzativo-dimensionali dell’ente.</text:p>
          </table:table-cell>
          <table:table-cell office:value-type="string" table:style-name="ce71">
            <text:p>A livello di interesse “esterno” non si ravvisa la presenza di interessi che per i destinatari del processo determina un incremento del rischio. Il Processo decisionale non risulta altamente discrezionale, ma dettato dalle linee dell'AU che si coordina con Comitato Direzione. Non risultano in passato manifestazioni di eventi corruttivi nel processo/attività esaminata. L’attuazione di misure di trattamento si associa ad una minore possibilità di accadimento di fatti corruttivi assieme all’adozione di strumenti di trasparenza sostanziale e di imparzialità da parte dell'A.U. e non solo formale.</text:p>
          </table:table-cell>
          <table:table-cell office:value-type="string" table:style-name="ce64">
            <text:p>Medio</text:p>
          </table:table-cell>
          <table:table-cell office:value-type="string" table:style-name="ce63">
            <text:p>esemplificazioni elaborate da Anac per area di rischio di riferimento; risultanze dell’analisi del contesto interno e esterno; risultanze dell’analisi della mappatura dei processi; assenza di segnalazioni nello scorso triennio di irregolarità per lo specifico processo; risultanze dell’attività di monitoraggio svolta dal RPCT.</text:p>
          </table:table-cell>
          <table:table-cell office:value-type="string" table:style-name="ce65">
            <text:p>Nonostante l'assenza di misure di controllo, di regolamentazione e il livello di discrezionalità connesso all’esercizio dell’attività della materia del personale si è ritenuto indicare una probabilità media del verificarsi dell'evento rischioso, considerata l’esiguità delle operazioni di assunzione, di gestione di rapporti di lavoro e progressione di carriera, anche alla luce della soggezione dell’ente alla normativa statale in materia.</text:p>
          </table:table-cell>
          <table:table-cell office:value-type="string" table:style-name="ce63">
            <text:p>codice di comportamento, disciplina conflitto di interessi; controllo; formazione; procedura whistleblowing</text:p>
          </table:table-cell>
          <table:table-cell office:value-type="string" table:style-name="ce66">
            <text:p>regolamentazione; semplificazione; formazione specifica; sensibilizzazione e partecipazione in termini di promozione di etica pubblica</text:p>
          </table:table-cell>
          <table:table-cell table:number-columns-repeated="4" table:style-name="ce18"/>
          <table:table-cell table:number-columns-repeated="238" table:style-name="ce1"/>
          <table:table-cell table:number-columns-repeated="16128"/>
        </table:table-row>
        <table:table-row table:style-name="ro4">
          <table:covered-table-cell/>
          <table:covered-table-cell/>
          <table:table-cell office:value-type="string" table:style-name="ce61">
            <text:p>Svolgimento del rapporto di lavoro</text:p>
          </table:table-cell>
          <table:table-cell office:value-type="string" table:style-name="ce70">
            <text:p>Amministratore Unico</text:p>
          </table:table-cell>
          <table:table-cell office:value-type="string" table:style-name="ce61">
            <text:p>Direttore</text:p>
          </table:table-cell>
          <table:table-cell office:value-type="string" table:style-name="ce61">
            <text:p>Le fasi di gestione del rapporto di lavoro (lettera assunzione, procedimento disciplinare, autorizzazione a assenze, cessazione del rapporto di lavoro) vengono poste in essere dall'A.U.</text:p>
          </table:table-cell>
          <table:table-cell office:value-type="string" table:style-name="ce68">
            <text:p>Alterazione/manipolazione/utilizzo improprio di informazioni e documentazione; Rivelazione di notizie riservate/violazione del segreto d’Ufficio; Alterazione dei tempi.</text:p>
          </table:table-cell>
          <table:table-cell office:value-type="string" table:style-name="ce63">
            <text:p>mancanza di misure di trattamento del rischio e/o controlli; assenza di competenze del personale addetto ai processi; esercizio prolungato ed esclusivo della responsabilità di un processo da parte di un unico soggetto e mancata attuazione del principio di distinzione tra politica e amministrazione per ragioni organizzativo-dimensionali dell’ente.</text:p>
          </table:table-cell>
          <table:table-cell office:value-type="string" table:style-name="ce71">
            <text:p>A livello di interesse “esterno” non si ravvisa la presenza di interessi che per i destinatari del processo determina un incremento del rischio. Il Processo decisionale non risulta altamente discrezionale, ma dettato dalle linee dell'AU che si coordina con Comitato Direzione. Non risultano in passato manifestazioni di eventi corruttivi nel processo/attività esaminata. L’attuazione di misure di trattamento si associa ad una minore possibilità di accadimento di fatti corruttivi assieme all’adozione di strumenti di trasparenza sostanziale e di imparzialità da parte dell'A.U. e non solo formale.</text:p>
          </table:table-cell>
          <table:table-cell office:value-type="string" table:style-name="ce64">
            <text:p>Medio</text:p>
          </table:table-cell>
          <table:table-cell office:value-type="string" table:style-name="ce63">
            <text:p>esemplificazioni elaborate da Anac per area di rischio di riferimento; risultanze dell’analisi del contesto interno e esterno; risultanze dell’analisi della mappatura dei processi; assenza di segnalazioni nello scorso triennio di irregolarità per lo specifico processo; risultanze dell’attività di monitoraggio svolta dal RPCT.</text:p>
          </table:table-cell>
          <table:table-cell office:value-type="string" table:style-name="ce65">
            <text:p>Nonostante l'assenza di misure di controllo, di regolamentazione e il livello di discrezionalità connesso all’esercizio dell’attività della materia del personale si è ritenuto indicare una probabilità media del verificarsi dell'evento rischioso, considerata l’esiguità delle operazioni di assunzione, di gestione di rapporti di lavoro e progressione di carriera, anche alla luce della soggezione dell’ente alla normativa statale in materia.</text:p>
          </table:table-cell>
          <table:table-cell office:value-type="string" table:style-name="ce63">
            <text:p>codice di comportamento, disciplina conflitto di interessi; controllo; formazione; procedura whistleblowing</text:p>
          </table:table-cell>
          <table:table-cell office:value-type="string" table:style-name="ce66">
            <text:p>regolamentazione; semplificazione; formazione specifica; sensibilizzazione e partecipazione in termini di promozione di etica pubblica</text:p>
          </table:table-cell>
          <table:table-cell table:number-columns-repeated="4" table:style-name="ce18"/>
          <table:table-cell table:number-columns-repeated="238" table:style-name="ce1"/>
          <table:table-cell table:number-columns-repeated="16128"/>
        </table:table-row>
        <table:table-row table:style-name="ro4">
          <table:covered-table-cell/>
          <table:covered-table-cell/>
          <table:table-cell office:value-type="string" table:style-name="ce73">
            <text:p>Assegnazione mansioni</text:p>
          </table:table-cell>
          <table:table-cell office:value-type="string" table:style-name="ce72">
            <text:p>Amministratore Unico</text:p>
          </table:table-cell>
          <table:table-cell office:value-type="string" table:style-name="ce61">
            <text:p>Direttore</text:p>
          </table:table-cell>
          <table:table-cell office:value-type="string" table:style-name="ce61">
            <text:p>L'attribuzione delle mansioni è effettuata dall'A.U.</text:p>
          </table:table-cell>
          <table:table-cell office:value-type="string" table:style-name="ce68">
            <text:p>Alterazione/manipolazione/utilizzo improprio di informazioni e documentazione; Rivelazione di notizie riservate/violazione del segreto d’Ufficio; Alterazione dei tempi.</text:p>
          </table:table-cell>
          <table:table-cell office:value-type="string" table:style-name="ce63">
            <text:p>mancanza di misure di trattamento del rischio e/o controlli; assenza di competenze del personale addetto ai processi; esercizio prolungato ed esclusivo della responsabilità di un processo da parte di un unico soggetto e mancata attuazione del principio di distinzione tra politica e amministrazione per ragioni organizzativo-dimensionali dell’ente.</text:p>
          </table:table-cell>
          <table:table-cell office:value-type="string" table:style-name="ce71">
            <text:p>A livello di interesse “esterno” non si ravvisa la presenza di interessi che per i destinatari del processo determina un incremento del rischio. Il Processo decisionale non risulta altamente discrezionale, ma dettato dalle linee dell'AU che si coordina con Comitato Direzione. Non risultano in passato manifestazioni di eventi corruttivi nel processo/attività esaminata. L’attuazione di misure di trattamento si associa ad una minore possibilità di accadimento di fatti corruttivi assieme all’adozione di strumenti di trasparenza sostanziale e di imparzialità da parte dell'A.U. e non solo formale.</text:p>
          </table:table-cell>
          <table:table-cell office:value-type="string" table:style-name="ce64">
            <text:p>Medio</text:p>
          </table:table-cell>
          <table:table-cell office:value-type="string" table:style-name="ce63">
            <text:p>esemplificazioni elaborate da Anac per area di rischio di riferimento; risultanze dell’analisi del contesto interno e esterno; risultanze dell’analisi della mappatura dei processi; assenza di segnalazioni nello scorso triennio di irregolarità per lo specifico processo; risultanze dell’attività di monitoraggio svolta dal RPCT.</text:p>
          </table:table-cell>
          <table:table-cell office:value-type="string" table:style-name="ce65">
            <text:p>Nonostante l'assenza di misure di controllo, di regolamentazione e il livello di discrezionalità connesso all’esercizio dell’attività della materia del personale si è ritenuto indicare una probabilità media del verificarsi dell'evento rischioso, considerata l’esiguità delle operazioni di assunzione, di gestione di rapporti di lavoro e progressione di carriera, anche alla luce della soggezione dell’ente alla normativa statale in materia.</text:p>
          </table:table-cell>
          <table:table-cell office:value-type="string" table:style-name="ce63">
            <text:p>codice di comportamento, disciplina conflitto di interessi; controllo; formazione; procedura whistleblowing</text:p>
          </table:table-cell>
          <table:table-cell office:value-type="string" table:style-name="ce66">
            <text:p>regolamentazione; semplificazione; formazione specifica; sensibilizzazione e partecipazione in termini di promozione di etica pubblica</text:p>
          </table:table-cell>
          <table:table-cell table:number-columns-repeated="4" table:style-name="ce18"/>
          <table:table-cell table:number-columns-repeated="238" table:style-name="ce1"/>
          <table:table-cell table:number-columns-repeated="16128"/>
        </table:table-row>
        <table:table-row table:style-name="ro4">
          <table:covered-table-cell/>
          <table:covered-table-cell/>
          <table:table-cell office:value-type="string" table:style-name="ce61">
            <text:p>gestione presenze e assenze</text:p>
          </table:table-cell>
          <table:table-cell office:value-type="string" table:style-name="ce70">
            <text:p>Amministratore Unico</text:p>
          </table:table-cell>
          <table:table-cell office:value-type="string" table:style-name="ce61">
            <text:p>Direttore</text:p>
          </table:table-cell>
          <table:table-cell office:value-type="string" table:style-name="ce61">
            <text:p>Le fasi di gestione del rapporto di lavoro (lettera assunzione, procedimento disciplinare, autorizzazione a assenze, cessazione del rapporto di lavoro) vengono poste in essere dall'A.U.</text:p>
          </table:table-cell>
          <table:table-cell office:value-type="string" table:style-name="ce68">
            <text:p>Alterazione/manipolazione/utilizzo improprio di informazioni e documentazione; Rivelazione di notizie riservate/violazione del segreto d’Ufficio; Alterazione dei tempi.</text:p>
          </table:table-cell>
          <table:table-cell office:value-type="string" table:style-name="ce63">
            <text:p>mancanza di misure di trattamento del rischio e/o controlli; assenza di competenze del personale addetto ai processi; esercizio prolungato ed esclusivo della responsabilità di un processo da parte di un unico soggetto e mancata attuazione del principio di distinzione tra politica e amministrazione per ragioni organizzativo-dimensionali dell’ente.</text:p>
          </table:table-cell>
          <table:table-cell office:value-type="string" table:style-name="ce71">
            <text:p>A livello di interesse “esterno” non si ravvisa la presenza di interessi che per i destinatari del processo determina un incremento del rischio. Il Processo decisionale non risulta altamente discrezionale, ma dettato dalle linee dell'AU che si coordina con Comitato Direzione. Non risultano in passato manifestazioni di eventi corruttivi nel processo/attività esaminata. L’attuazione di misure di trattamento si associa ad una minore possibilità di accadimento di fatti corruttivi assieme all’adozione di strumenti di trasparenza sostanziale e di imparzialità da parte dell'A.U. e non solo formale.</text:p>
          </table:table-cell>
          <table:table-cell office:value-type="string" table:style-name="ce64">
            <text:p>Medio</text:p>
          </table:table-cell>
          <table:table-cell office:value-type="string" table:style-name="ce63">
            <text:p>esemplificazioni elaborate da Anac per area di rischio di riferimento; risultanze dell’analisi del contesto interno e esterno; risultanze dell’analisi della mappatura dei processi; assenza di segnalazioni nello scorso triennio di irregolarità per lo specifico processo; risultanze dell’attività di monitoraggio svolta dal RPCT.</text:p>
          </table:table-cell>
          <table:table-cell office:value-type="string" table:style-name="ce65">
            <text:p>Nonostante l'assenza di misure di controllo, di regolamentazione e il livello di discrezionalità connesso all’esercizio dell’attività della materia del personale si è ritenuto indicare una probabilità media del verificarsi dell'evento rischioso, considerata l’esiguità delle operazioni di assunzione, di gestione di rapporti di lavoro e progressione di carriera, anche alla luce della soggezione dell’ente alla normativa statale in materia.</text:p>
          </table:table-cell>
          <table:table-cell office:value-type="string" table:style-name="ce63">
            <text:p>codice di comportamento, disciplina conflitto di interessi; controllo; formazione; procedura whistleblowing</text:p>
          </table:table-cell>
          <table:table-cell office:value-type="string" table:style-name="ce66">
            <text:p>regolamentazione; semplificazione; formazione specifica; sensibilizzazione e partecipazione in termini di promozione di etica pubblica</text:p>
          </table:table-cell>
          <table:table-cell table:number-columns-repeated="4" table:style-name="ce18"/>
          <table:table-cell table:number-columns-repeated="238" table:style-name="ce1"/>
          <table:table-cell table:number-columns-repeated="16128"/>
        </table:table-row>
        <table:table-row table:style-name="ro4">
          <table:covered-table-cell/>
          <table:covered-table-cell/>
          <table:table-cell office:value-type="string" table:style-name="ce73">
            <text:p>attribuzioni incarichi e autorizzazioni</text:p>
          </table:table-cell>
          <table:table-cell office:value-type="string" table:style-name="ce72">
            <text:p>Amministratore Unico</text:p>
          </table:table-cell>
          <table:table-cell office:value-type="string" table:style-name="ce61">
            <text:p>Direttore</text:p>
          </table:table-cell>
          <table:table-cell office:value-type="string" table:style-name="ce61">
            <text:p>Le fasi di gestione del rapporto di lavoro (lettera assunzione, procedimento disciplinare, autorizzazione a assenze, cessazione del rapporto di lavoro) vengono poste in essere dall'A.U.</text:p>
          </table:table-cell>
          <table:table-cell office:value-type="string" table:style-name="ce68">
            <text:p>Alterazione/manipolazione/utilizzo improprio di informazioni e documentazione; Rivelazione di notizie riservate/violazione del segreto d’Ufficio; Alterazione dei tempi.</text:p>
          </table:table-cell>
          <table:table-cell office:value-type="string" table:style-name="ce63">
            <text:p>mancanza di misure di trattamento del rischio e/o controlli; assenza di competenze del personale addetto ai processi; esercizio prolungato ed esclusivo della responsabilità di un processo da parte di un unico soggetto e mancata attuazione del principio di distinzione tra politica e amministrazione per ragioni organizzativo-dimensionali dell’ente.</text:p>
          </table:table-cell>
          <table:table-cell office:value-type="string" table:style-name="ce71">
            <text:p>A livello di interesse “esterno” non si ravvisa la presenza di interessi che per i destinatari del processo determina un incremento del rischio. Il Processo decisionale non risulta altamente discrezionale, ma dettato dalle linee dell'AU che si coordina con Comitato Direzione. Non risultano in passato manifestazioni di eventi corruttivi nel processo/attività esaminata. L’attuazione di misure di trattamento si associa ad una minore possibilità di accadimento di fatti corruttivi assieme all’adozione di strumenti di trasparenza sostanziale e di imparzialità da parte dell'A.U. e non solo formale.</text:p>
          </table:table-cell>
          <table:table-cell office:value-type="string" table:style-name="ce64">
            <text:p>Medio</text:p>
          </table:table-cell>
          <table:table-cell office:value-type="string" table:style-name="ce63">
            <text:p>esemplificazioni elaborate da Anac per area di rischio di riferimento; risultanze dell’analisi del contesto interno e esterno; risultanze dell’analisi della mappatura dei processi; assenza di segnalazioni nello scorso triennio di irregolarità per lo specifico processo; risultanze dell’attività di monitoraggio svolta dal RPCT.</text:p>
          </table:table-cell>
          <table:table-cell office:value-type="string" table:style-name="ce65">
            <text:p>Nonostante l'assenza di misure di controllo, di regolamentazione e il livello di discrezionalità connesso all’esercizio dell’attività della materia del personale si è ritenuto indicare una probabilità media del verificarsi dell'evento rischioso, considerata l’esiguità delle operazioni di assunzione, di gestione di rapporti di lavoro e progressione di carriera, anche alla luce della soggezione dell’ente alla normativa statale in materia.</text:p>
          </table:table-cell>
          <table:table-cell office:value-type="string" table:style-name="ce63">
            <text:p>codice di comportamento, disciplina conflitto di interessi; controllo; formazione; procedura whistleblowing</text:p>
          </table:table-cell>
          <table:table-cell office:value-type="string" table:style-name="ce66">
            <text:p>regolamentazione; semplificazione; formazione specifica; sensibilizzazione e partecipazione in termini di promozione di etica pubblica</text:p>
          </table:table-cell>
          <table:table-cell table:number-columns-repeated="4" table:style-name="ce18"/>
          <table:table-cell table:number-columns-repeated="238" table:style-name="ce1"/>
          <table:table-cell table:number-columns-repeated="16128"/>
        </table:table-row>
        <table:table-row table:style-name="ro4">
          <table:covered-table-cell/>
          <table:covered-table-cell/>
          <table:table-cell office:value-type="string" table:style-name="ce61">
            <text:p>Cessazione dal servizio</text:p>
          </table:table-cell>
          <table:table-cell office:value-type="string" table:style-name="ce70">
            <text:p>Amministratore Unico</text:p>
          </table:table-cell>
          <table:table-cell office:value-type="string" table:style-name="ce61">
            <text:p>Direttore</text:p>
          </table:table-cell>
          <table:table-cell office:value-type="string" table:style-name="ce61">
            <text:p>Le fasi di gestione del rapporto di lavoro (lettera assunzione, procedimento disciplinare, autorizzazione a assenze, cessazione del rapporto di lavoro) vengono poste in essere dall'A.U.</text:p>
          </table:table-cell>
          <table:table-cell office:value-type="string" table:style-name="ce68">
            <text:p>Alterazione/manipolazione/utilizzo improprio di informazioni e documentazione; Rivelazione di notizie riservate/violazione del segreto d’Ufficio; Alterazione dei tempi.</text:p>
          </table:table-cell>
          <table:table-cell office:value-type="string" table:style-name="ce63">
            <text:p>mancanza di misure di trattamento del rischio e/o controlli; assenza di competenze del personale addetto ai processi; esercizio prolungato ed esclusivo della responsabilità di un processo da parte di un unico soggetto e mancata attuazione del principio di distinzione tra politica e amministrazione per ragioni organizzativo-dimensionali dell’ente.</text:p>
          </table:table-cell>
          <table:table-cell office:value-type="string" table:style-name="ce71">
            <text:p>A livello di interesse “esterno” non si ravvisa la presenza di interessi che per i destinatari del processo determina un incremento del rischio. Il Processo decisionale non risulta altamente discrezionale, ma dettato dalle linee dell'AU che si coordina con Comitato Direzione. Non risultano in passato manifestazioni di eventi corruttivi nel processo/attività esaminata. L’attuazione di misure di trattamento si associa ad una minore possibilità di accadimento di fatti corruttivi assieme all’adozione di strumenti di trasparenza sostanziale e di imparzialità da parte dell'A.U. e non solo formale.</text:p>
          </table:table-cell>
          <table:table-cell office:value-type="string" table:style-name="ce64">
            <text:p>Medio</text:p>
          </table:table-cell>
          <table:table-cell office:value-type="string" table:style-name="ce63">
            <text:p>esemplificazioni elaborate da Anac per area di rischio di riferimento; risultanze dell’analisi del contesto interno e esterno; risultanze dell’analisi della mappatura dei processi; assenza di segnalazioni nello scorso triennio di irregolarità per lo specifico processo; risultanze dell’attività di monitoraggio svolta dal RPCT.</text:p>
          </table:table-cell>
          <table:table-cell office:value-type="string" table:style-name="ce65">
            <text:p>Nonostante l'assenza di misure di controllo, di regolamentazione e il livello di discrezionalità connesso all’esercizio dell’attività della materia del personale si è ritenuto indicare una probabilità media del verificarsi dell'evento rischioso, considerata l’esiguità delle operazioni di assunzione, di gestione di rapporti di lavoro e progressione di carriera, anche alla luce della soggezione dell’ente alla normativa statale in materia.</text:p>
          </table:table-cell>
          <table:table-cell office:value-type="string" table:style-name="ce63">
            <text:p>codice di comportamento, disciplina conflitto di interessi; controllo; formazione; procedura whistleblowing</text:p>
          </table:table-cell>
          <table:table-cell office:value-type="string" table:style-name="ce66">
            <text:p>regolamentazione; semplificazione; formazione specifica; sensibilizzazione e partecipazione in termini di promozione di etica pubblica</text:p>
          </table:table-cell>
          <table:table-cell table:number-columns-repeated="4" table:style-name="ce18"/>
          <table:table-cell table:number-columns-repeated="238" table:style-name="ce1"/>
          <table:table-cell table:number-columns-repeated="16128"/>
        </table:table-row>
        <table:table-row table:style-name="ro4">
          <table:covered-table-cell/>
          <table:covered-table-cell/>
          <table:table-cell office:value-type="string" table:style-name="ce73">
            <text:p>Gestione delle relazioni sindacali</text:p>
          </table:table-cell>
          <table:table-cell office:value-type="string" table:style-name="ce72">
            <text:p>Amministratore Unico</text:p>
          </table:table-cell>
          <table:table-cell office:value-type="string" table:style-name="ce61">
            <text:p>Direttore</text:p>
          </table:table-cell>
          <table:table-cell office:value-type="string" table:style-name="ce61">
            <text:p>La Gestione delle relazioni sindacali è affidata all'A.U.</text:p>
          </table:table-cell>
          <table:table-cell office:value-type="string" table:style-name="ce68">
            <text:p>Alterazione/manipolazione/utilizzo improprio di informazioni e documentazione; Rivelazione di notizie riservate/violazione del segreto d’Ufficio; Alterazione dei tempi.</text:p>
          </table:table-cell>
          <table:table-cell office:value-type="string" table:style-name="ce63">
            <text:p>mancanza di misure di trattamento del rischio e/o controlli; assenza di competenze del personale addetto ai processi; esercizio prolungato ed esclusivo della responsabilità di un processo da parte di un unico soggetto e mancata attuazione del principio di distinzione tra politica e amministrazione per ragioni organizzativo-dimensionali dell’ente.</text:p>
          </table:table-cell>
          <table:table-cell office:value-type="string" table:style-name="ce71">
            <text:p>A livello di interesse “esterno” non si ravvisa la presenza di interessi che per i destinatari del processo determina un incremento del rischio. Il Processo decisionale non risulta altamente discrezionale, ma dettato dalle linee dell'AU che si coordina con Comitato Direzione. Non risultano in passato manifestazioni di eventi corruttivi nel processo/attività esaminata. L’attuazione di misure di trattamento si associa ad una minore possibilità di accadimento di fatti corruttivi assieme all’adozione di strumenti di trasparenza sostanziale e di imparzialità da parte dell'A.U. e non solo formale.</text:p>
          </table:table-cell>
          <table:table-cell office:value-type="string" table:style-name="ce64">
            <text:p>Medio</text:p>
          </table:table-cell>
          <table:table-cell office:value-type="string" table:style-name="ce63">
            <text:p>esemplificazioni elaborate da Anac per area di rischio di riferimento; risultanze dell’analisi del contesto interno e esterno; risultanze dell’analisi della mappatura dei processi; assenza di segnalazioni nello scorso triennio di irregolarità per lo specifico processo; risultanze dell’attività di monitoraggio svolta dal RPCT.</text:p>
          </table:table-cell>
          <table:table-cell office:value-type="string" table:style-name="ce65">
            <text:p>Nonostante l'assenza di misure di controllo, di regolamentazione e il livello di discrezionalità connesso all’esercizio dell’attività della materia del personale si è ritenuto indicare una probabilità media del verificarsi dell'evento rischioso, considerata l’esiguità delle operazioni di assunzione, di gestione di rapporti di lavoro e progressione di carriera, anche alla luce della soggezione dell’ente alla normativa statale in materia.</text:p>
          </table:table-cell>
          <table:table-cell office:value-type="string" table:style-name="ce63">
            <text:p>codice di comportamento, disciplina conflitto di interessi; controllo; formazione; procedura whistleblowing</text:p>
          </table:table-cell>
          <table:table-cell office:value-type="string" table:style-name="ce66">
            <text:p>regolamentazione; semplificazione; formazione specifica; sensibilizzazione e partecipazione in termini di promozione di etica pubblica</text:p>
          </table:table-cell>
          <table:table-cell table:number-columns-repeated="4" table:style-name="ce18"/>
          <table:table-cell table:number-columns-repeated="238" table:style-name="ce1"/>
          <table:table-cell table:number-columns-repeated="16128"/>
        </table:table-row>
        <table:table-row table:style-name="ro4">
          <table:covered-table-cell/>
          <table:covered-table-cell/>
          <table:table-cell office:value-type="string" table:style-name="ce74">
            <text:p><text:s/>Formazione del personale interno</text:p>
          </table:table-cell>
          <table:table-cell office:value-type="string" table:style-name="ce61">
            <text:p>Amministratore Unico</text:p>
          </table:table-cell>
          <table:table-cell office:value-type="string" table:style-name="ce67">
            <text:p>Direttore</text:p>
          </table:table-cell>
          <table:table-cell office:value-type="string" table:style-name="ce67">
            <text:p>La formazione del personale è affidata all'A.U. e al RPCT</text:p>
          </table:table-cell>
          <table:table-cell office:value-type="string" table:style-name="ce68">
            <text:p>Alterazione/manipolazione/utilizzo improprio di informazioni e documentazione; Rivelazione di notizie riservate/violazione del segreto d’Ufficio; Alterazione dei tempi.</text:p>
          </table:table-cell>
          <table:table-cell office:value-type="string" table:style-name="ce75">
            <text:p>mancanza di misure di trattamento del rischio e/o controlli; assenza di competenze del personale addetto ai processi; esercizio prolungato ed esclusivo della responsabilità di un processo da parte di un unico soggetto e mancata attuazione del principio di distinzione tra politica e amministrazione per ragioni organizzativo-dimensionali dell’ente.</text:p>
          </table:table-cell>
          <table:table-cell office:value-type="string" table:style-name="ce63">
            <text:p>A livello di interesse “esterno” non si ravvisa la presenza di interessi che per i destinatari del processo determina un incremento del rischio. Il Processo decisionale non risulta altamente discrezionale, ma dettato dalle linee dell'AU che si coordina con Comitato Direzione. Non risultano in passato manifestazioni di eventi corruttivi nel processo/attività esaminata. L’attuazione di misure di trattamento si associa ad una minore possibilità di accadimento di fatti corruttivi assieme all’adozione di strumenti di trasparenza sostanziale e di imparzialità da parte dell'A.U. e non solo formale.</text:p>
          </table:table-cell>
          <table:table-cell office:value-type="string" table:style-name="ce76">
            <text:p>Medio</text:p>
          </table:table-cell>
          <table:table-cell office:value-type="string" table:style-name="ce75">
            <text:p>esemplificazioni elaborate da Anac per area di rischio di riferimento; risultanze dell’analisi del contesto interno e esterno; risultanze dell’analisi della mappatura dei processi; assenza di segnalazioni nello scorso triennio di irregolarità per lo specifico processo; risultanze dell’attività di monitoraggio svolta dal RPCT.</text:p>
          </table:table-cell>
          <table:table-cell office:value-type="string" table:style-name="ce68">
            <text:p>Nonostante l'assenza di misure di controllo, di regolamentazione e il livello di discrezionalità connesso all’esercizio dell’attività della materia del personale si è ritenuto indicare una probabilità media del verificarsi dell'evento rischioso, considerata l’esiguità delle operazioni di assunzione, di gestione di rapporti di lavoro e progressione di carriera, anche alla luce della soggezione dell’ente alla normativa statale in materia.</text:p>
          </table:table-cell>
          <table:table-cell office:value-type="string" table:style-name="ce75">
            <text:p>codice di comportamento, disciplina conflitto di interessi; controllo; formazione; procedura whistleblowing</text:p>
          </table:table-cell>
          <table:table-cell office:value-type="string" table:style-name="ce77">
            <text:p>regolamentazione; semplificazione; formazione specifica; sensibilizzazione e partecipazione in termini di promozione di etica pubblica</text:p>
          </table:table-cell>
          <table:table-cell table:number-columns-repeated="4" table:style-name="ce18"/>
          <table:table-cell table:number-columns-repeated="238" table:style-name="ce1"/>
          <table:table-cell table:number-columns-repeated="16128"/>
        </table:table-row>
        <table:table-row table:style-name="ro6">
          <table:table-cell table:style-name="ce1"/>
          <table:table-cell table:number-columns-spanned="13" table:number-rows-spanned="1" table:style-name="ce115"/>
          <table:covered-table-cell table:number-columns-repeated="12"/>
          <table:table-cell table:number-columns-repeated="4" table:style-name="ce18"/>
          <table:table-cell table:number-columns-repeated="238" table:style-name="ce1"/>
          <table:table-cell table:number-columns-repeated="16128"/>
        </table:table-row>
        <table:table-row table:style-name="ro4">
          <table:table-cell office:value-type="string" table:number-columns-spanned="1" table:number-rows-spanned="9" table:style-name="ce122">
            <text:p>Approvvigionamento di lavori, servizi e forniture</text:p>
          </table:table-cell>
          <table:table-cell office:value-type="string" table:number-columns-spanned="1" table:number-rows-spanned="9" table:style-name="ce121">
            <text:p>AREA DI RISCHIO OBBLIGATORIA: CONTRATTI PUBBLICI E INCARICHI E NOMINE</text:p>
          </table:table-cell>
          <table:table-cell office:value-type="string" table:style-name="ce59">
            <text:p><text:s/>programma biennale degli acquisti di beni e servizi</text:p>
          </table:table-cell>
          <table:table-cell office:value-type="string" table:style-name="ce60">
            <text:p>Amministratore Unico</text:p>
          </table:table-cell>
          <table:table-cell office:value-type="string" table:style-name="ce60">
            <text:p>Direttore</text:p>
          </table:table-cell>
          <table:table-cell office:value-type="string" table:style-name="ce59">
            <text:p>Predisposizione di documento di massima in cui vengono indicati gli acquisti che si preventivano per il successivo biennio a carattere ordinario</text:p>
          </table:table-cell>
          <table:table-cell office:value-type="string" table:style-name="ce71">
            <text:p>Definizione del fabbisogno sulla base dei requisiti dell’imprenditore uscente o delle caratteristiche del prodotto fornito dall’imprenditore uscente. <text:s/>Artificioso frazionamento dell’acquisto finalizzato a eludere le regole di procedura. Ripetuti <text:s text:c="2"/>affidamenti <text:s/>allo <text:s/>stesso <text:s/>fornitore; <text:s/>proroghe <text:s/>o <text:s/>rinnovi <text:s/>immotivati <text:s/>o <text:s/>non contemplati ab origine nella documentazione di gara. Pilotamento di procedure/attività ai fini della concessione di pivilegi/favori. Elusione dell'applicazione del principio di trasparenza e imparzialità. Uso distorto della discrezionalità.</text:p>
          </table:table-cell>
          <table:table-cell office:value-type="string" table:style-name="ce71">
            <text:p>mancanza di misure di trattamento del rischio e/o controlli; assenza di competenze del personale addetto ai processi; esercizio prolungato ed esclusivo della responsabilità di un processo da parte di un unico soggetto e mancata attuazione del principio di distinzione tra politica e amministrazione per ragioni organizzativo-dimensionali dell’ente.</text:p>
          </table:table-cell>
          <table:table-cell office:value-type="string" table:style-name="ce71">
            <text:p>A livello di interesse “esterno” non si ravvisa la presenza di interessi che per i destinatari del processo determina un incremento del rischio. Il Processo decisionale non risulta altamente discrezionale, ma dettato dalle linee dell'AU che si coordina con Comitato Direzione. Non risultano in passato manifestazioni di eventi corruttivi nel processo/attività esaminata. L’attuazione di misure di trattamento si associa ad una minore possibilità di accadimento di fatti corruttivi assieme all’adozione di strumenti di trasparenza sostanziale e di imparzialità da parte dell'A.U. e non solo formale.</text:p>
          </table:table-cell>
          <table:table-cell office:value-type="string" table:style-name="ce78">
            <text:p>Medio</text:p>
          </table:table-cell>
          <table:table-cell office:value-type="string" table:style-name="ce71">
            <text:p>esemplificazioni elaborate da Anac per area di rischio di riferimento; risultanze dell’analisi del contesto interno e esterno; risultanze dell’analisi della mappatura dei processi; assenza di segnalazioni nello scorso triennio di irregolarità per lo specifico processo; risultanze dell’attività di monitoraggio svolta dal RPCT.</text:p>
          </table:table-cell>
          <table:table-cell office:value-type="string" table:style-name="ce71">
            <text:p>Nonostante l'assenza di misure di controllo, di regolamentazione e il livello di discrezionalità connesso all’esercizio dell’attività degli acquisti si è ritenuto indicare una probabilità media del verificarsi dell'evento rischioso, considerata l’esiguità delle operazioni poste in essere dal A.U., che avvengono sempre con decisione collegiale da parte dell'A.U. e del Comitato Direzione.</text:p>
          </table:table-cell>
          <table:table-cell office:value-type="string" table:style-name="ce71">
            <text:p>codice di comportamento, disciplina conflitto di interessi; controllo; formazione</text:p>
          </table:table-cell>
          <table:table-cell office:value-type="string" table:style-name="ce71">
            <text:p>regolamentazione; semplificazione; formazione specifica; sensibilizzazione e partecipazione in termini di promozione di etica pubblica</text:p>
          </table:table-cell>
          <table:table-cell table:number-columns-repeated="4" table:style-name="ce18"/>
          <table:table-cell table:number-columns-repeated="238" table:style-name="ce1"/>
          <table:table-cell table:number-columns-repeated="16128"/>
        </table:table-row>
        <table:table-row table:style-name="ro4">
          <table:covered-table-cell/>
          <table:covered-table-cell/>
          <table:table-cell office:value-type="string" table:style-name="ce61">
            <text:p><text:s/>procedure per selezione contraente</text:p>
          </table:table-cell>
          <table:table-cell office:value-type="string" table:style-name="ce70">
            <text:p>Amministratore Unico</text:p>
          </table:table-cell>
          <table:table-cell office:value-type="string" table:style-name="ce61">
            <text:p>Direttore</text:p>
          </table:table-cell>
          <table:table-cell office:value-type="string" table:style-name="ce59">
            <text:p>scelta della procedura da adottare per la selezione del contraente</text:p>
          </table:table-cell>
          <table:table-cell office:value-type="string" table:style-name="ce71">
            <text:p>Determina a contrarre incompleta/assenza di determina a contrarre. Mancata <text:s/>indicazione <text:s/>nella <text:s/>documentazione <text:s/>di gara dei livelli minimi di qualità della prestazione attesa. Assenza dei controlli sui requisiti dei partecipanti. Frazionamento artificioso importo contratto. Previsione rinnovi/proroghe tacite. Uso improprio discrezionalità. Pilotamento</text:p>
          </table:table-cell>
          <table:table-cell office:value-type="string" table:style-name="ce71">
            <text:p>mancanza di misure di trattamento del rischio e/o controlli; assenza di competenze del personale addetto ai processi; esercizio prolungato ed esclusivo della responsabilità di un processo da parte di un unico soggetto e mancata attuazione del principio di distinzione tra politica e amministrazione per ragioni organizzativo-dimensionali dell’ente.</text:p>
          </table:table-cell>
          <table:table-cell office:value-type="string" table:style-name="ce71">
            <text:p>A livello di interesse “esterno” non si ravvisa la presenza di interessi che per i destinatari del processo determina un incremento del rischio. Il Processo decisionale non risulta altamente discrezionale, ma dettato dalle linee dell'AU che si coordina con Comitato Direzione. Non risultano in passato manifestazioni di eventi corruttivi nel processo/attività esaminata. L’attuazione di misure di trattamento si associa ad una minore possibilità di accadimento di fatti corruttivi assieme all’adozione di strumenti di trasparenza sostanziale e di imparzialità da parte dell'A.U. e non solo formale.</text:p>
          </table:table-cell>
          <table:table-cell office:value-type="string" table:style-name="ce78">
            <text:p>Medio</text:p>
          </table:table-cell>
          <table:table-cell office:value-type="string" table:style-name="ce71">
            <text:p>esemplificazioni elaborate da Anac per area di rischio di riferimento; risultanze dell’analisi del contesto interno e esterno; risultanze dell’analisi della mappatura dei processi; assenza di segnalazioni nello scorso triennio di irregolarità per lo specifico processo; risultanze dell’attività di monitoraggio svolta dal RPCT.</text:p>
          </table:table-cell>
          <table:table-cell office:value-type="string" table:style-name="ce71">
            <text:p>Nonostante l'assenza di misure di controllo, di regolamentazione e il livello di discrezionalità connesso all’esercizio dell’attività degli acquisti si è ritenuto indicare una probabilità media del verificarsi dell'evento rischioso, considerata l’esiguità delle operazioni poste in essere dal A.U., che avvengono sempre con decisione collegiale da parte dell'A.U. e del Comitato Direzione.</text:p>
          </table:table-cell>
          <table:table-cell office:value-type="string" table:style-name="ce71">
            <text:p>codice di comportamento, disciplina conflitto di interessi; controllo; formazione</text:p>
          </table:table-cell>
          <table:table-cell office:value-type="string" table:style-name="ce71">
            <text:p>regolamentazione; semplificazione; formazione specifica; sensibilizzazione e partecipazione in termini di promozione di etica pubblica</text:p>
          </table:table-cell>
          <table:table-cell table:number-columns-repeated="4" table:style-name="ce18"/>
          <table:table-cell table:number-columns-repeated="238" table:style-name="ce1"/>
          <table:table-cell table:number-columns-repeated="16128"/>
        </table:table-row>
        <table:table-row table:style-name="ro4">
          <table:covered-table-cell/>
          <table:covered-table-cell/>
          <table:table-cell office:value-type="string" table:style-name="ce61">
            <text:p>nomina commissione di gara</text:p>
          </table:table-cell>
          <table:table-cell office:value-type="string" table:style-name="ce70">
            <text:p>Amministratore Unico</text:p>
          </table:table-cell>
          <table:table-cell office:value-type="string" table:style-name="ce61">
            <text:p>Direttore</text:p>
          </table:table-cell>
          <table:table-cell office:value-type="string" table:style-name="ce59">
            <text:p>nomina dei commissari di gara e verifica requisiti dei commissari</text:p>
          </table:table-cell>
          <table:table-cell office:value-type="string" table:style-name="ce71">
            <text:p>Uso improprio o distorto della discrezionalità.</text:p>
          </table:table-cell>
          <table:table-cell office:value-type="string" table:style-name="ce71">
            <text:p>mancanza di misure di trattamento del rischio e/o controlli; assenza di competenze del personale addetto ai processi; esercizio prolungato ed esclusivo della responsabilità di un processo da parte di un unico soggetto e mancata attuazione del principio di distinzione tra politica e amministrazione per ragioni organizzativo-dimensionali dell’ente.</text:p>
          </table:table-cell>
          <table:table-cell office:value-type="string" table:style-name="ce71">
            <text:p>A livello di interesse “esterno” non si ravvisa la presenza di interessi che per i destinatari del processo determina un incremento del rischio. Il Processo decisionale non risulta altamente discrezionale, ma dettato dalle linee dell'AU che si coordina con Comitato Direzione. Non risultano in passato manifestazioni di eventi corruttivi nel processo/attività esaminata. L’attuazione di misure di trattamento si associa ad una minore possibilità di accadimento di fatti corruttivi assieme all’adozione di strumenti di trasparenza sostanziale e di imparzialità da parte dell'A.U. e non solo formale.</text:p>
          </table:table-cell>
          <table:table-cell office:value-type="string" table:style-name="ce78">
            <text:p>Medio</text:p>
          </table:table-cell>
          <table:table-cell office:value-type="string" table:style-name="ce71">
            <text:p>esemplificazioni elaborate da Anac per area di rischio di riferimento; risultanze dell’analisi del contesto interno e esterno; risultanze dell’analisi della mappatura dei processi; assenza di segnalazioni nello scorso triennio di irregolarità per lo specifico processo; risultanze dell’attività di monitoraggio svolta dal RPCT.</text:p>
          </table:table-cell>
          <table:table-cell office:value-type="string" table:style-name="ce71">
            <text:p>Nonostante l'assenza di misure di controllo, di regolamentazione e il livello di discrezionalità connesso all’esercizio dell’attività degli acquisti si è ritenuto indicare una probabilità media del verificarsi dell'evento rischioso, considerata l’esiguità delle operazioni poste in essere dal A.U., che avvengono sempre con decisione collegiale da parte dell'A.U. e del Comitato Direzione.</text:p>
          </table:table-cell>
          <table:table-cell office:value-type="string" table:style-name="ce71">
            <text:p>codice di comportamento, disciplina conflitto di interessi; controllo; formazione</text:p>
          </table:table-cell>
          <table:table-cell office:value-type="string" table:style-name="ce71">
            <text:p>regolamentazione; semplificazione; formazione specifica; sensibilizzazione e partecipazione in termini di promozione di etica pubblica</text:p>
          </table:table-cell>
          <table:table-cell table:number-columns-repeated="4" table:style-name="ce18"/>
          <table:table-cell table:number-columns-repeated="238" table:style-name="ce1"/>
          <table:table-cell table:number-columns-repeated="16128"/>
        </table:table-row>
        <table:table-row table:style-name="ro4">
          <table:covered-table-cell/>
          <table:covered-table-cell/>
          <table:table-cell office:value-type="string" table:style-name="ce73">
            <text:p>procedure di affidamento di incarichi esterni</text:p>
          </table:table-cell>
          <table:table-cell office:value-type="string" table:style-name="ce72">
            <text:p>Amministratore Unico</text:p>
          </table:table-cell>
          <table:table-cell office:value-type="string" table:style-name="ce61">
            <text:p>Direttore</text:p>
          </table:table-cell>
          <table:table-cell office:value-type="string" table:style-name="ce59">
            <text:p>Predisposizione dell'avviso e dei criteri di selezione del consulente a cui affidare l'incarico esterno</text:p>
          </table:table-cell>
          <table:table-cell office:value-type="string" table:style-name="ce71">
            <text:p>Pilotamento di procedure/attività ai fini della concessione di pivilegi/favori. Elusione dell'applicazione del principio di trasparenza e imparzialità. Uso distorto della discrezionalità.</text:p>
          </table:table-cell>
          <table:table-cell office:value-type="string" table:style-name="ce71">
            <text:p>mancanza di misure di trattamento del rischio e/o controlli; assenza di competenze del personale addetto ai processi; esercizio prolungato ed esclusivo della responsabilità di un processo da parte di un unico soggetto e mancata attuazione del principio di distinzione tra politica e amministrazione per ragioni organizzativo-dimensionali dell’ente.</text:p>
          </table:table-cell>
          <table:table-cell office:value-type="string" table:style-name="ce71">
            <text:p>A livello di interesse “esterno” non si ravvisa la presenza di interessi che per i destinatari del processo determina un incremento del rischio. Il Processo decisionale non risulta altamente discrezionale, ma dettato dalle linee dell'AU che si coordina con Comitato Direzione. Non risultano in passato manifestazioni di eventi corruttivi nel processo/attività esaminata. L’attuazione di misure di trattamento si associa ad una minore possibilità di accadimento di fatti corruttivi assieme all’adozione di strumenti di trasparenza sostanziale e di imparzialità da parte dell'A.U. e non solo formale.</text:p>
          </table:table-cell>
          <table:table-cell office:value-type="string" table:style-name="ce78">
            <text:p>Medio</text:p>
          </table:table-cell>
          <table:table-cell office:value-type="string" table:style-name="ce71">
            <text:p>esemplificazioni elaborate da Anac per area di rischio di riferimento; risultanze dell’analisi del contesto interno e esterno; risultanze dell’analisi della mappatura dei processi; assenza di segnalazioni nello scorso triennio di irregolarità per lo specifico processo; risultanze dell’attività di monitoraggio svolta dal RPCT.</text:p>
          </table:table-cell>
          <table:table-cell office:value-type="string" table:style-name="ce71">
            <text:p>Nonostante l'assenza di misure di controllo, di regolamentazione e il livello di discrezionalità connesso all’esercizio dell’attività degli acquisti si è ritenuto indicare una probabilità media del verificarsi dell'evento rischioso, considerata l’esiguità delle operazioni poste in essere dal A.U., che avvengono sempre con decisione collegiale da parte dell'A.U. e del Comitato Direzione.</text:p>
          </table:table-cell>
          <table:table-cell office:value-type="string" table:style-name="ce71">
            <text:p>codice di comportamento, disciplina conflitto di interessi; controllo; formazione</text:p>
          </table:table-cell>
          <table:table-cell office:value-type="string" table:style-name="ce71">
            <text:p>regolamentazione; semplificazione; formazione specifica; sensibilizzazione e partecipazione in termini di promozione di etica pubblica</text:p>
          </table:table-cell>
          <table:table-cell table:number-columns-repeated="4" table:style-name="ce18"/>
          <table:table-cell table:number-columns-repeated="238" table:style-name="ce1"/>
          <table:table-cell table:number-columns-repeated="16128"/>
        </table:table-row>
        <table:table-row table:style-name="ro4">
          <table:covered-table-cell/>
          <table:covered-table-cell/>
          <table:table-cell office:value-type="string" table:style-name="ce61">
            <text:p>procedure di affidamento diretto per acquisti di importo inferiore a 40.000 euro</text:p>
          </table:table-cell>
          <table:table-cell office:value-type="string" table:style-name="ce70">
            <text:p>Amministratore Unico</text:p>
          </table:table-cell>
          <table:table-cell office:value-type="string" table:style-name="ce61">
            <text:p>Direttore</text:p>
          </table:table-cell>
          <table:table-cell office:value-type="string" table:style-name="ce59">
            <text:p>Si procede con affidamento diretto sino all'importo di 40,000 euro. Laddove il A.U. ravvisi l'opportunità chiede più preventivi anche sotto tale soglia e/o procede con pubblicazione di manifestazione di interesse.</text:p>
          </table:table-cell>
          <table:table-cell office:value-type="string" table:style-name="ce71">
            <text:p>Ripetuti <text:s text:c="3"/>affidamenti <text:s text:c="3"/>allo <text:s text:c="3"/>stesso <text:s text:c="3"/>fornitore; proroghe <text:s text:c="4"/>o <text:s text:c="4"/>rinnovi <text:s text:c="4"/>immotivati <text:s text:c="4"/>o <text:s text:c="4"/>non contemplati ab <text:s/>origine nella <text:s/>documentazione <text:s/>di gara (art. 35, co. 12 e art. 63, co. 4). Mancata <text:s/>indicazione <text:s/>nella <text:s/>documentazione <text:s/>di gara dei livelli minimi di qualità della prestazione attesa. Assenza dei controlli sui requisiti di carattere generale e speciale (ex artt. 80 e 83)</text:p>
          </table:table-cell>
          <table:table-cell office:value-type="string" table:style-name="ce71">
            <text:p>mancanza di misure di trattamento del rischio e/o controlli; assenza di competenze del personale addetto ai processi; esercizio prolungato ed esclusivo della responsabilità di un processo da parte di un unico soggetto e mancata attuazione del principio di distinzione tra politica e amministrazione per ragioni organizzativo-dimensionali dell’ente.</text:p>
          </table:table-cell>
          <table:table-cell office:value-type="string" table:style-name="ce71">
            <text:p>A livello di interesse “esterno” non si ravvisa la presenza di interessi che per i destinatari del processo determina un incremento del rischio. Il Processo decisionale non risulta altamente discrezionale, ma dettato dalle linee dell'AU che si coordina con Comitato Direzione. Non risultano in passato manifestazioni di eventi corruttivi nel processo/attività esaminata. L’attuazione di misure di trattamento si associa ad una minore possibilità di accadimento di fatti corruttivi assieme all’adozione di strumenti di trasparenza sostanziale e di imparzialità da parte dell'A.U. e non solo formale.</text:p>
          </table:table-cell>
          <table:table-cell office:value-type="string" table:style-name="ce78">
            <text:p>Medio</text:p>
          </table:table-cell>
          <table:table-cell office:value-type="string" table:style-name="ce71">
            <text:p>esemplificazioni elaborate da Anac per area di rischio di riferimento; risultanze dell’analisi del contesto interno e esterno; risultanze dell’analisi della mappatura dei processi; assenza di segnalazioni nello scorso triennio di irregolarità per lo specifico processo; risultanze dell’attività di monitoraggio svolta dal RPCT.</text:p>
          </table:table-cell>
          <table:table-cell office:value-type="string" table:style-name="ce71">
            <text:p>Nonostante l'assenza di misure di controllo, di regolamentazione e il livello di discrezionalità connesso all’esercizio dell’attività degli acquisti si è ritenuto indicare una probabilità media del verificarsi dell'evento rischioso, considerata l’esiguità delle operazioni poste in essere dal A.U., che avvengono sempre con decisione collegiale da parte dell'A.U. e del Comitato Direzione.</text:p>
          </table:table-cell>
          <table:table-cell office:value-type="string" table:style-name="ce71">
            <text:p>codice di comportamento, disciplina conflitto di interessi; controllo; formazione</text:p>
          </table:table-cell>
          <table:table-cell office:value-type="string" table:style-name="ce71">
            <text:p>regolamentazione; semplificazione; formazione specifica; sensibilizzazione e partecipazione in termini di promozione di etica pubblica</text:p>
          </table:table-cell>
          <table:table-cell table:number-columns-repeated="4" table:style-name="ce18"/>
          <table:table-cell table:number-columns-repeated="238" table:style-name="ce1"/>
          <table:table-cell table:number-columns-repeated="16128"/>
        </table:table-row>
        <table:table-row table:style-name="ro4">
          <table:covered-table-cell/>
          <table:covered-table-cell/>
          <table:table-cell office:value-type="string" table:style-name="ce73">
            <text:p>verifica esecuzione del contratto</text:p>
          </table:table-cell>
          <table:table-cell office:value-type="string" table:style-name="ce72">
            <text:p>Amministratore Unico</text:p>
          </table:table-cell>
          <table:table-cell office:value-type="string" table:style-name="ce61">
            <text:p>Direttore</text:p>
          </table:table-cell>
          <table:table-cell office:value-type="string" table:style-name="ce59">
            <text:p>Attività di verifica della corretta esecuzione del contratto affidato.</text:p>
          </table:table-cell>
          <table:table-cell office:value-type="string" table:style-name="ce71">
            <text:p>Mancate verifiche in fase di esecuzione (es. mancato rispetto dei termini contrattuali e mancato rispetto degli “Service level agreement”)</text:p>
          </table:table-cell>
          <table:table-cell office:value-type="string" table:style-name="ce71">
            <text:p>mancanza di misure di trattamento del rischio e/o controlli; assenza di competenze del personale addetto ai processi; esercizio prolungato ed esclusivo della responsabilità di un processo da parte di un unico soggetto e mancata attuazione del principio di distinzione tra politica e amministrazione per ragioni organizzativo-dimensionali dell’ente.</text:p>
          </table:table-cell>
          <table:table-cell office:value-type="string" table:style-name="ce71">
            <text:p>A livello di interesse “esterno” non si ravvisa la presenza di interessi che per i destinatari del processo determina un incremento del rischio. Il Processo decisionale non risulta altamente discrezionale, ma dettato dalle linee dell'AU che si coordina con Comitato Direzione. Non risultano in passato manifestazioni di eventi corruttivi nel processo/attività esaminata. L’attuazione di misure di trattamento si associa ad una minore possibilità di accadimento di fatti corruttivi assieme all’adozione di strumenti di trasparenza sostanziale e di imparzialità da parte dell'A.U. e non solo formale.</text:p>
          </table:table-cell>
          <table:table-cell office:value-type="string" table:style-name="ce78">
            <text:p>Medio</text:p>
          </table:table-cell>
          <table:table-cell office:value-type="string" table:style-name="ce71">
            <text:p>esemplificazioni elaborate da Anac per area di rischio di riferimento; risultanze dell’analisi del contesto interno e esterno; risultanze dell’analisi della mappatura dei processi; assenza di segnalazioni nello scorso triennio di irregolarità per lo specifico processo; risultanze dell’attività di monitoraggio svolta dal RPCT.</text:p>
          </table:table-cell>
          <table:table-cell office:value-type="string" table:style-name="ce71">
            <text:p>Nonostante l'assenza di misure di controllo, di regolamentazione e il livello di discrezionalità connesso all’esercizio dell’attività degli acquisti si è ritenuto indicare una probabilità media del verificarsi dell'evento rischioso, considerata l’esiguità delle operazioni poste in essere dal A.U., che avvengono sempre con decisione collegiale da parte dell'A.U. e del Comitato Direzione.</text:p>
          </table:table-cell>
          <table:table-cell office:value-type="string" table:style-name="ce71">
            <text:p>codice di comportamento, disciplina conflitto di interessi; controllo; formazione</text:p>
          </table:table-cell>
          <table:table-cell office:value-type="string" table:style-name="ce71">
            <text:p>regolamentazione; semplificazione; formazione specifica; sensibilizzazione e partecipazione in termini di promozione di etica pubblica</text:p>
          </table:table-cell>
          <table:table-cell table:number-columns-repeated="4" table:style-name="ce18"/>
          <table:table-cell table:number-columns-repeated="238" table:style-name="ce1"/>
          <table:table-cell table:number-columns-repeated="16128"/>
        </table:table-row>
        <table:table-row table:style-name="ro4">
          <table:covered-table-cell/>
          <table:covered-table-cell/>
          <table:table-cell office:value-type="string" table:style-name="ce61">
            <text:p>autorizzazioni a pagamenti</text:p>
          </table:table-cell>
          <table:table-cell office:value-type="string" table:style-name="ce70">
            <text:p>Amministratore Unico</text:p>
          </table:table-cell>
          <table:table-cell office:value-type="string" table:style-name="ce61">
            <text:p>Direttore</text:p>
          </table:table-cell>
          <table:table-cell office:value-type="string" table:style-name="ce59">
            <text:p>L'AU procede ai pagamenti alla scadenze</text:p>
          </table:table-cell>
          <table:table-cell office:value-type="string" table:style-name="ce71">
            <text:p>Omesse verifiche prima di procedere al pagamento (es. Durc). Violazione legge tracciabilità dei flussi finanziari.</text:p>
          </table:table-cell>
          <table:table-cell office:value-type="string" table:style-name="ce71">
            <text:p>mancanza di misure di trattamento del rischio e/o controlli; assenza di competenze del personale addetto ai processi; esercizio prolungato ed esclusivo della responsabilità di un processo da parte di un unico soggetto e mancata attuazione del principio di distinzione tra politica e amministrazione per ragioni organizzativo-dimensionali dell’ente.</text:p>
          </table:table-cell>
          <table:table-cell office:value-type="string" table:style-name="ce71">
            <text:p>A livello di interesse “esterno” non si ravvisa la presenza di interessi che per i destinatari del processo determina un incremento del rischio. Il Processo decisionale non risulta altamente discrezionale, ma dettato dalle linee dell'AU che si coordina con Comitato Direzione. Non risultano in passato manifestazioni di eventi corruttivi nel processo/attività esaminata. L’attuazione di misure di trattamento si associa ad una minore possibilità di accadimento di fatti corruttivi assieme all’adozione di strumenti di trasparenza sostanziale e di imparzialità da parte dell'A.U. e non solo formale.</text:p>
          </table:table-cell>
          <table:table-cell office:value-type="string" table:style-name="ce78">
            <text:p>Medio</text:p>
          </table:table-cell>
          <table:table-cell office:value-type="string" table:style-name="ce71">
            <text:p>esemplificazioni elaborate da Anac per area di rischio di riferimento; risultanze dell’analisi del contesto interno e esterno; risultanze dell’analisi della mappatura dei processi; assenza di segnalazioni nello scorso triennio di irregolarità per lo specifico processo; risultanze dell’attività di monitoraggio svolta dal RPCT.</text:p>
          </table:table-cell>
          <table:table-cell office:value-type="string" table:style-name="ce71">
            <text:p>Nonostante l'assenza di misure di controllo, di regolamentazione e il livello di discrezionalità connesso all’esercizio dell’attività degli acquisti si è ritenuto indicare una probabilità media del verificarsi dell'evento rischioso, considerata l’esiguità delle operazioni poste in essere dal A.U., che avvengono sempre con decisione collegiale da parte dell'A.U. e del Comitato Direzione.</text:p>
          </table:table-cell>
          <table:table-cell office:value-type="string" table:style-name="ce71">
            <text:p>codice di comportamento, disciplina conflitto di interessi; controllo; formazione</text:p>
          </table:table-cell>
          <table:table-cell office:value-type="string" table:style-name="ce71">
            <text:p>regolamentazione; semplificazione; formazione specifica; sensibilizzazione e partecipazione in termini di promozione di etica pubblica</text:p>
          </table:table-cell>
          <table:table-cell table:number-columns-repeated="4" table:style-name="ce18"/>
          <table:table-cell table:number-columns-repeated="238" table:style-name="ce1"/>
          <table:table-cell table:number-columns-repeated="16128"/>
        </table:table-row>
        <table:table-row table:style-name="ro4">
          <table:covered-table-cell/>
          <table:covered-table-cell/>
          <table:table-cell office:value-type="string" table:style-name="ce61">
            <text:p>Pubblicazione informazioni sul sito web</text:p>
          </table:table-cell>
          <table:table-cell office:value-type="string" table:style-name="ce70">
            <text:p>Amministratore Unico</text:p>
          </table:table-cell>
          <table:table-cell office:value-type="string" table:style-name="ce61">
            <text:p>Personale di Segeteria</text:p>
          </table:table-cell>
          <table:table-cell office:value-type="string" table:style-name="ce59">
            <text:p>Il Personale di Segrreteria pubblica secondo le indicazioni fornite dall'A.U. e dalla Direzione le informazioni, i dati e i documenti sul sito web</text:p>
          </table:table-cell>
          <table:table-cell office:value-type="string" table:style-name="ce71">
            <text:p>Alterazione/manipolazione/utilizzo improprio di informazioni e documentazione; Rivelazione di notizie riservate/violazione del segreto d’Ufficio; Alterazione dei tempi.</text:p>
          </table:table-cell>
          <table:table-cell office:value-type="string" table:style-name="ce71">
            <text:p>mancanza di misure di trattamento del rischio e/o controlli; assenza di competenze del personale addetto ai processi; esercizio prolungato ed esclusivo della responsabilità di un processo da parte di un unico soggetto e mancata attuazione del principio di distinzione tra politica e amministrazione per ragioni organizzativo-dimensionali dell’ente.</text:p>
          </table:table-cell>
          <table:table-cell office:value-type="string" table:style-name="ce71">
            <text:p>A livello di interesse “esterno” non si ravvisa la presenza di interessi che per i destinatari del processo determina un incremento del rischio. Il Processo decisionale non risulta altamente discrezionale, ma dettato dalle linee dell'AU che si coordina con Comitato Direzione. Non risultano in passato manifestazioni di eventi corruttivi nel processo/attività esaminata. L’attuazione di misure di trattamento si associa ad una minore possibilità di accadimento di fatti corruttivi assieme all’adozione di strumenti di trasparenza sostanziale e di imparzialità da parte dell'A.U. e non solo formale.</text:p>
          </table:table-cell>
          <table:table-cell office:value-type="string" table:style-name="ce78">
            <text:p>Medio</text:p>
          </table:table-cell>
          <table:table-cell office:value-type="string" table:style-name="ce71">
            <text:p>esemplificazioni elaborate da Anac per area di rischio di riferimento; risultanze dell’analisi del contesto interno e esterno; risultanze dell’analisi della mappatura dei processi; assenza di segnalazioni nello scorso triennio di irregolarità per lo specifico processo; risultanze dell’attività di monitoraggio svolta dal RPCT.</text:p>
          </table:table-cell>
          <table:table-cell office:value-type="string" table:style-name="ce71">
            <text:p>Nonostante l'assenza di misure di controllo, di regolamentazione e il livello di discrezionalità connesso all’esercizio dell’attività degli acquisti si è ritenuto indicare una probabilità media del verificarsi dell'evento rischioso, considerata l’esiguità delle operazioni poste in essere dal A.U., che avvengono sempre con decisione collegiale da parte dell'A.U. e del Comitato Direzione.</text:p>
          </table:table-cell>
          <table:table-cell office:value-type="string" table:style-name="ce71">
            <text:p>codice di comportamento, disciplina conflitto di interessi; controllo; formazione</text:p>
          </table:table-cell>
          <table:table-cell office:value-type="string" table:style-name="ce71">
            <text:p>regolamentazione; semplificazione; formazione specifica; sensibilizzazione e partecipazione in termini di promozione di etica pubblica</text:p>
          </table:table-cell>
          <table:table-cell table:number-columns-repeated="4" table:style-name="ce18"/>
          <table:table-cell table:number-columns-repeated="238" table:style-name="ce1"/>
          <table:table-cell table:number-columns-repeated="16128"/>
        </table:table-row>
        <table:table-row table:style-name="ro4">
          <table:covered-table-cell/>
          <table:covered-table-cell/>
          <table:table-cell office:value-type="string" table:style-name="ce79">
            <text:p>utilizzo degli strumenti Consip – MEPA; servizi richieste attribuzione CIG</text:p>
          </table:table-cell>
          <table:table-cell office:value-type="string" table:style-name="ce79">
            <text:p>Amministratore Unico</text:p>
          </table:table-cell>
          <table:table-cell office:value-type="string" table:style-name="ce61">
            <text:p>Amministratore Unico</text:p>
          </table:table-cell>
          <table:table-cell office:value-type="string" table:style-name="ce61">
            <text:p>utilizzo degli strumenti Consip – MEPA- eprocurement regionali; servizi richieste attribuzione CIG</text:p>
          </table:table-cell>
          <table:table-cell office:value-type="string" table:style-name="ce63">
            <text:p>Elusione delle soglie mimine per l'acquisto tramite Consip.Pilotamento di procedure/attività ai fini della concessione di pivilegi/favori. Elusione dell'applicazione del principio di trasparenza e imparzialità. Uso distorto della discrezionalità.</text:p>
          </table:table-cell>
          <table:table-cell office:value-type="string" table:style-name="ce63">
            <text:p>mancanza di misure di trattamento del rischio e/o controlli; assenza di competenze del personale addetto ai processi; esercizio prolungato ed esclusivo della responsabilità di un processo da parte di un unico soggetto e mancata attuazione del principio di distinzione tra politica e amministrazione per ragioni organizzativo-dimensionali dell’ente.</text:p>
          </table:table-cell>
          <table:table-cell office:value-type="string" table:style-name="ce63">
            <text:p>A livello di interesse “esterno” non si ravvisa la presenza di interessi che per i destinatari del processo determina un incremento del rischio. Il Processo decisionale non risulta altamente discrezionale, ma dettato dalle linee dell'AU che si coordina con Comitato Direzione. Non risultano in passato manifestazioni di eventi corruttivi nel processo/attività esaminata. L’attuazione di misure di trattamento si associa ad una minore possibilità di accadimento di fatti corruttivi assieme all’adozione di strumenti di trasparenza sostanziale e di imparzialità da parte dell'A.U. e non solo formale.</text:p>
          </table:table-cell>
          <table:table-cell office:value-type="string" table:style-name="ce80">
            <text:p>Medio</text:p>
          </table:table-cell>
          <table:table-cell office:value-type="string" table:style-name="ce63">
            <text:p>esemplificazioni elaborate da Anac per area di rischio di riferimento; risultanze dell’analisi del contesto interno e esterno; risultanze dell’analisi della mappatura dei processi; assenza di segnalazioni nello scorso triennio di irregolarità per lo specifico processo; risultanze dell’attività di monitoraggio svolta dal RPCT.</text:p>
          </table:table-cell>
          <table:table-cell office:value-type="string" table:style-name="ce71">
            <text:p>Nonostante l'assenza di misure di controllo, di regolamentazione e il livello di discrezionalità connesso all’esercizio dell’attività degli acquisti si è ritenuto indicare una probabilità media del verificarsi dell'evento rischioso, considerata l’esiguità delle operazioni poste in essere dal A.U., che avvengono sempre con decisione collegiale da parte dell'A.U. e del Comitato Direzione.</text:p>
          </table:table-cell>
          <table:table-cell office:value-type="string" table:style-name="ce63">
            <text:p>codice di comportamento, disciplina conflitto di interessi; controllo; formazione</text:p>
          </table:table-cell>
          <table:table-cell office:value-type="string" table:style-name="ce63">
            <text:p>regolamentazione; semplificazione; formazione specifica; sensibilizzazione e partecipazione in termini di promozione di etica pubblica</text:p>
          </table:table-cell>
          <table:table-cell table:number-columns-repeated="4" table:style-name="ce18"/>
          <table:table-cell table:number-columns-repeated="238" table:style-name="ce1"/>
          <table:table-cell table:number-columns-repeated="16128"/>
        </table:table-row>
        <table:table-row table:style-name="ro6">
          <table:table-cell table:style-name="ce1"/>
          <table:table-cell table:number-columns-spanned="13" table:number-rows-spanned="1" table:style-name="ce115"/>
          <table:covered-table-cell table:number-columns-repeated="12"/>
          <table:table-cell table:number-columns-repeated="4" table:style-name="ce18"/>
          <table:table-cell table:number-columns-repeated="238" table:style-name="ce1"/>
          <table:table-cell table:number-columns-repeated="16128"/>
        </table:table-row>
        <table:table-row table:style-name="ro4">
          <table:table-cell office:value-type="string" table:number-columns-spanned="1" table:number-rows-spanned="11" table:style-name="ce113">
            <text:p>Gestione delle risorse finanziarie</text:p>
          </table:table-cell>
          <table:table-cell office:value-type="string" table:number-columns-spanned="1" table:number-rows-spanned="7" table:style-name="ce121">
            <text:p>AREA DI RISCHIO OBBLIGATORIA: GESTIONE DELLE ENTRATE, DELLE SPESE E DEL PATRIMONIO</text:p>
          </table:table-cell>
          <table:table-cell office:value-type="string" table:style-name="ce30">
            <text:p>Predisposizione dei documenti di bilancio d’esercizio</text:p>
          </table:table-cell>
          <table:table-cell office:value-type="string" table:style-name="ce55">
            <text:p>Amministratore Unico</text:p>
          </table:table-cell>
          <table:table-cell office:value-type="string" table:style-name="ce32">
            <text:p>Referente Amministrativo-contabile</text:p>
          </table:table-cell>
          <table:table-cell office:value-type="string" table:style-name="ce48">
            <text:p>Redazione dei documenti di Bilancio Preventivo e Consultivo</text:p>
          </table:table-cell>
          <table:table-cell office:value-type="string" table:style-name="ce45">
            <text:p>Alterazione/manipolazione/utilizzo improprio di informazioni e documentazione; Rivelazione di notizie riservate/violazione del segreto d’Ufficio; Alterazione dei tempi. Distrazione di denaro.</text:p>
          </table:table-cell>
          <table:table-cell office:value-type="string" table:style-name="ce43">
            <text:p>mancanza di misure di trattamento del rischio; esercizio prolungato ed esclusivo della responsabilità di un processo da parte di un unico soggetto; controllo da parte del A.U. e rendicontazione agli iscritti a livello annuale</text:p>
          </table:table-cell>
          <table:table-cell office:value-type="string" table:style-name="ce82">
            <text:p>A livello di interesse “esterno” si può ravvisare la presenza di interessi che per i destinatari del processo determina un incremento del rischio. Il Processo decisionale non risulta altamente discrezionale, ma dettato dalle linee dell'A.U. che si coordina con il Comitato di Direzione. Non risultano in passato manifestazioni di eventi corruttivi nel processo/attività esaminata.</text:p>
          </table:table-cell>
          <table:table-cell office:value-type="string" table:style-name="ce15">
            <text:p>Basso</text:p>
          </table:table-cell>
          <table:table-cell office:value-type="string" table:style-name="ce45">
            <text:p>esemplificazioni elaborate da Anac per area di rischio di riferimento; risultanze dell’analisi del contesto interno e esterno; risultanze dell’analisi della mappatura dei processi; assenza di segnalazioni nello scorso triennio di irregolarità per lo specifico processo; risultanze dell’attività di monitoraggio svolta dal RPCT.</text:p>
          </table:table-cell>
          <table:table-cell office:value-type="string" table:style-name="ce43">
            <text:p>Data la presenza di misure di controllo da parte del Soggetto Responsabile del processo si è ritenuto indicare una probabilità bassa del verificarsi dell'evento rischioso, considerata inoltre la tracciabilità delle pratiche inerenti il processo.</text:p>
          </table:table-cell>
          <table:table-cell office:value-type="string" table:style-name="ce43">
            <text:p>Codice di Comportamento</text:p>
          </table:table-cell>
          <table:table-cell office:value-type="string" table:style-name="ce83">
            <text:p>n.i.</text:p>
          </table:table-cell>
          <table:table-cell table:number-columns-repeated="4" table:style-name="ce18"/>
          <table:table-cell table:number-columns-repeated="238" table:style-name="ce1"/>
          <table:table-cell table:number-columns-repeated="16128"/>
        </table:table-row>
        <table:table-row table:style-name="ro4">
          <table:covered-table-cell/>
          <table:covered-table-cell/>
          <table:table-cell office:value-type="string" table:style-name="ce31">
            <text:p>Gestione delle uscite</text:p>
          </table:table-cell>
          <table:table-cell office:value-type="string" table:style-name="ce56">
            <text:p>Amministratore Unico</text:p>
          </table:table-cell>
          <table:table-cell office:value-type="string" table:style-name="ce51">
            <text:p>Referente Amministrativo-contabile</text:p>
          </table:table-cell>
          <table:table-cell office:value-type="string" table:style-name="ce48">
            <text:p>Gestione della cassa, pagamenti tramite carte, pagamenti tramite sportello banca</text:p>
          </table:table-cell>
          <table:table-cell office:value-type="string" table:style-name="ce45">
            <text:p>Alterazione/manipolazione/utilizzo improprio di informazioni e documentazione; Rivelazione di notizie riservate/violazione del segreto d’Ufficio; Alterazione dei tempi. Distrazione di denaro.</text:p>
          </table:table-cell>
          <table:table-cell office:value-type="string" table:style-name="ce43">
            <text:p>mancanza di misure di trattamento del rischio; esercizio prolungato ed esclusivo della responsabilità di un processo da parte di un unico soggetto; controllo da parte del A.U. e rendicontazione agli iscritti a livello annuale</text:p>
          </table:table-cell>
          <table:table-cell office:value-type="string" table:style-name="ce82">
            <text:p>A livello di interesse “esterno” si può ravvisare la presenza di interessi che per i destinatari del processo determina un incremento del rischio. Il Processo decisionale non risulta altamente discrezionale, ma dettato dalle linee dell'A.U. che si coordina con il Comitato di Direzione. Non risultano in passato manifestazioni di eventi corruttivi nel processo/attività esaminata.</text:p>
          </table:table-cell>
          <table:table-cell office:value-type="string" table:style-name="ce15">
            <text:p>Basso</text:p>
          </table:table-cell>
          <table:table-cell office:value-type="string" table:style-name="ce45">
            <text:p>esemplificazioni elaborate da Anac per area di rischio di riferimento; risultanze dell’analisi del contesto interno e esterno; risultanze dell’analisi della mappatura dei processi; assenza di segnalazioni nello scorso triennio di irregolarità per lo specifico processo; risultanze dell’attività di monitoraggio svolta dal RPCT.</text:p>
          </table:table-cell>
          <table:table-cell office:value-type="string" table:style-name="ce43">
            <text:p>Data la presenza di misure di controllo da parte del Soggetto Responsabile del processo si è ritenuto indicare una probabilità bassa del verificarsi dell'evento rischioso, considerata inoltre la tracciabilità delle pratiche inerenti il processo.</text:p>
          </table:table-cell>
          <table:table-cell office:value-type="string" table:style-name="ce43">
            <text:p>Codice di Comportamento</text:p>
          </table:table-cell>
          <table:table-cell office:value-type="string" table:style-name="ce83">
            <text:p>n.i.</text:p>
          </table:table-cell>
          <table:table-cell table:number-columns-repeated="4" table:style-name="ce18"/>
          <table:table-cell table:number-columns-repeated="238" table:style-name="ce1"/>
          <table:table-cell table:number-columns-repeated="16128"/>
        </table:table-row>
        <table:table-row table:style-name="ro4">
          <table:covered-table-cell/>
          <table:covered-table-cell/>
          <table:table-cell office:value-type="string" table:style-name="ce35">
            <text:p>Gestione delle entrate</text:p>
          </table:table-cell>
          <table:table-cell office:value-type="string" table:style-name="ce57">
            <text:p>Amministratore Unico</text:p>
          </table:table-cell>
          <table:table-cell office:value-type="string" table:style-name="ce51">
            <text:p>Referente Amministrativo-contabile</text:p>
          </table:table-cell>
          <table:table-cell office:value-type="string" table:style-name="ce48">
            <text:p>Gestione della cassa operazioni in entrata</text:p>
          </table:table-cell>
          <table:table-cell office:value-type="string" table:style-name="ce45">
            <text:p>Alterazione/manipolazione/utilizzo improprio di informazioni e documentazione; Rivelazione di notizie riservate/violazione del segreto d’Ufficio; Alterazione dei tempi. Distrazione di denaro.</text:p>
          </table:table-cell>
          <table:table-cell office:value-type="string" table:style-name="ce43">
            <text:p>mancanza di misure di trattamento del rischio; esercizio prolungato ed esclusivo della responsabilità di un processo da parte di un unico soggetto; controllo da parte del A.U. e rendicontazione agli iscritti a livello annuale</text:p>
          </table:table-cell>
          <table:table-cell office:value-type="string" table:style-name="ce82">
            <text:p>A livello di interesse “esterno” si può ravvisare la presenza di interessi che per i destinatari del processo determina un incremento del rischio. Il Processo decisionale non risulta altamente discrezionale, ma dettato dalle linee dell'A.U. che si coordina con il Comitato di Direzione. Non risultano in passato manifestazioni di eventi corruttivi nel processo/attività esaminata.</text:p>
          </table:table-cell>
          <table:table-cell office:value-type="string" table:style-name="ce15">
            <text:p>Basso</text:p>
          </table:table-cell>
          <table:table-cell office:value-type="string" table:style-name="ce45">
            <text:p>esemplificazioni elaborate da Anac per area di rischio di riferimento; risultanze dell’analisi del contesto interno e esterno; risultanze dell’analisi della mappatura dei processi; assenza di segnalazioni nello scorso triennio di irregolarità per lo specifico processo; risultanze dell’attività di monitoraggio svolta dal RPCT.</text:p>
          </table:table-cell>
          <table:table-cell office:value-type="string" table:style-name="ce43">
            <text:p>Data la presenza di misure di controllo da parte del Soggetto Responsabile del processo si è ritenuto indicare una probabilità bassa del verificarsi dell'evento rischioso, considerata inoltre la tracciabilità delle pratiche inerenti il processo.</text:p>
          </table:table-cell>
          <table:table-cell office:value-type="string" table:style-name="ce43">
            <text:p>Codice di Comportamento</text:p>
          </table:table-cell>
          <table:table-cell office:value-type="string" table:style-name="ce83">
            <text:p>n.i.</text:p>
          </table:table-cell>
          <table:table-cell table:number-columns-repeated="4" table:style-name="ce18"/>
          <table:table-cell table:number-columns-repeated="238" table:style-name="ce1"/>
          <table:table-cell table:number-columns-repeated="16128"/>
        </table:table-row>
        <table:table-row table:style-name="ro4">
          <table:covered-table-cell/>
          <table:covered-table-cell/>
          <table:table-cell office:value-type="string" table:style-name="ce31">
            <text:p>Acquisti effettuati tramite cassa economale</text:p>
          </table:table-cell>
          <table:table-cell office:value-type="string" table:style-name="ce56">
            <text:p>Amministratore Unico</text:p>
          </table:table-cell>
          <table:table-cell office:value-type="string" table:style-name="ce51">
            <text:p>Referente Amministrativo-contabile</text:p>
          </table:table-cell>
          <table:table-cell office:value-type="string" table:style-name="ce32">
            <text:p>gestione della cassa</text:p>
          </table:table-cell>
          <table:table-cell office:value-type="string" table:style-name="ce34">
            <text:p>Alterazione/manipolazione/utilizzo improprio di informazioni e documentazione; Rivelazione di notizie riservate/violazione del segreto d’Ufficio; Alterazione dei tempi. Distrazione di denaro.</text:p>
          </table:table-cell>
          <table:table-cell office:value-type="string" table:style-name="ce17">
            <text:p>mancanza di misure di trattamento del rischio; esercizio prolungato ed esclusivo della responsabilità di un processo da parte di un unico soggetto; controllo da parte del A.U. e rendicontazione agli iscritti a livello annuale</text:p>
          </table:table-cell>
          <table:table-cell office:value-type="string" table:style-name="ce84">
            <text:p>A livello di interesse “esterno” si può ravvisare la presenza di interessi che per i destinatari del processo determina un incremento del rischio. Il Processo decisionale non risulta altamente discrezionale, ma dettato dalle linee dell'A.U. che si coordina con il Comitato di Direzione. Non risultano in passato manifestazioni di eventi corruttivi nel processo/attività esaminata.</text:p>
          </table:table-cell>
          <table:table-cell office:value-type="string" table:style-name="ce16">
            <text:p>Basso</text:p>
          </table:table-cell>
          <table:table-cell office:value-type="string" table:style-name="ce34">
            <text:p>esemplificazioni elaborate da Anac per area di rischio di riferimento; risultanze dell’analisi del contesto interno e esterno; risultanze dell’analisi della mappatura dei processi; assenza di segnalazioni nello scorso triennio di irregolarità per lo specifico processo; risultanze dell’attività di monitoraggio svolta dal RPCT.</text:p>
          </table:table-cell>
          <table:table-cell office:value-type="string" table:style-name="ce17">
            <text:p>Data la presenza di misure di controllo da parte del Soggetto Responsabile del processo si è ritenuto indicare una probabilità bassa del verificarsi dell'evento rischioso, considerata inoltre la tracciabilità delle pratiche inerenti il processo.</text:p>
          </table:table-cell>
          <table:table-cell office:value-type="string" table:style-name="ce17">
            <text:p>Codice di Comportamento</text:p>
          </table:table-cell>
          <table:table-cell office:value-type="string" table:style-name="ce85">
            <text:p>n.i.</text:p>
          </table:table-cell>
          <table:table-cell table:number-columns-repeated="4" table:style-name="ce18"/>
          <table:table-cell table:number-columns-repeated="238" table:style-name="ce1"/>
          <table:table-cell table:number-columns-repeated="16128"/>
        </table:table-row>
        <table:table-row table:style-name="ro4">
          <table:covered-table-cell/>
          <table:covered-table-cell/>
          <table:table-cell office:value-type="string" table:style-name="ce35">
            <text:p>pagamenti bancari online</text:p>
          </table:table-cell>
          <table:table-cell office:value-type="string" table:style-name="ce57">
            <text:p>Amministratore Unico</text:p>
          </table:table-cell>
          <table:table-cell office:value-type="string" table:style-name="ce51">
            <text:p>Amministratore Unico</text:p>
          </table:table-cell>
          <table:table-cell office:value-type="string" table:style-name="ce48">
            <text:p>disposizione dei pagamenti tramite home-banking<text:s/></text:p>
          </table:table-cell>
          <table:table-cell office:value-type="string" table:style-name="ce45">
            <text:p>Alterazione/manipolazione/utilizzo improprio di informazioni e documentazione; Rivelazione di notizie riservate/violazione del segreto d’Ufficio; Alterazione dei tempi. Distrazione di denaro.</text:p>
          </table:table-cell>
          <table:table-cell office:value-type="string" table:style-name="ce43">
            <text:p>mancanza di misure di trattamento del rischio; esercizio prolungato ed esclusivo della responsabilità di un processo da parte di un unico soggetto; controllo da parte del A.U. e rendicontazione agli iscritti a livello annuale</text:p>
          </table:table-cell>
          <table:table-cell office:value-type="string" table:style-name="ce82">
            <text:p>A livello di interesse “esterno” si può ravvisare la presenza di interessi che per i destinatari del processo determina un incremento del rischio. Il Processo decisionale non risulta altamente discrezionale, ma dettato dalle linee dell'A.U. che si coordina con il Comitato di Direzione. Non risultano in passato manifestazioni di eventi corruttivi nel processo/attività esaminata.</text:p>
          </table:table-cell>
          <table:table-cell office:value-type="string" table:style-name="ce15">
            <text:p>Basso</text:p>
          </table:table-cell>
          <table:table-cell office:value-type="string" table:style-name="ce45">
            <text:p>esemplificazioni elaborate da Anac per area di rischio di riferimento; risultanze dell’analisi del contesto interno e esterno; risultanze dell’analisi della mappatura dei processi; assenza di segnalazioni nello scorso triennio di irregolarità per lo specifico processo; risultanze dell’attività di monitoraggio svolta dal RPCT.</text:p>
          </table:table-cell>
          <table:table-cell office:value-type="string" table:style-name="ce43">
            <text:p>Data la presenza di misure di controllo da parte del Soggetto Responsabile del processo si è ritenuto indicare una probabilità bassa del verificarsi dell'evento rischioso, considerata inoltre la tracciabilità delle pratiche inerenti il processo.</text:p>
          </table:table-cell>
          <table:table-cell office:value-type="string" table:style-name="ce43">
            <text:p>Codice di Comportamento</text:p>
          </table:table-cell>
          <table:table-cell office:value-type="string" table:style-name="ce83">
            <text:p>n.i.</text:p>
          </table:table-cell>
          <table:table-cell table:number-columns-repeated="4" table:style-name="ce18"/>
          <table:table-cell table:number-columns-repeated="238" table:style-name="ce1"/>
          <table:table-cell table:number-columns-repeated="16128"/>
        </table:table-row>
        <table:table-row table:style-name="ro4">
          <table:covered-table-cell/>
          <table:covered-table-cell/>
          <table:table-cell office:value-type="string" table:style-name="ce31">
            <text:p>gestione dei conti correnti e carte prepagate</text:p>
          </table:table-cell>
          <table:table-cell office:value-type="string" table:style-name="ce56">
            <text:p>Amministratore Unico</text:p>
          </table:table-cell>
          <table:table-cell office:value-type="string" table:style-name="ce51">
            <text:p>Amministratore Unico</text:p>
          </table:table-cell>
          <table:table-cell office:value-type="string" table:style-name="ce48">
            <text:p>gestione dei conti correnti e carte prepagate</text:p>
          </table:table-cell>
          <table:table-cell office:value-type="string" table:style-name="ce45">
            <text:p>Alterazione/manipolazione/utilizzo improprio di informazioni e documentazione; Rivelazione di notizie riservate/violazione del segreto d’Ufficio; Alterazione dei tempi. Distrazione di denaro.</text:p>
          </table:table-cell>
          <table:table-cell office:value-type="string" table:style-name="ce43">
            <text:p>mancanza di misure di trattamento del rischio; esercizio prolungato ed esclusivo della responsabilità di un processo da parte di un unico soggetto<text:s/></text:p>
          </table:table-cell>
          <table:table-cell office:value-type="string" table:style-name="ce82">
            <text:p>A livello di interesse “esterno” si può ravvisare la presenza di interessi che per i destinatari del processo determina un incremento del rischio. Il Processo decisionale non risulta altamente discrezionale, ma dettato dalle linee dell'A.U. che si coordina con il Comitato di Direzione. Non risultano in passato manifestazioni di eventi corruttivi nel processo/attività esaminata.</text:p>
          </table:table-cell>
          <table:table-cell office:value-type="string" table:style-name="ce15">
            <text:p>Basso</text:p>
          </table:table-cell>
          <table:table-cell office:value-type="string" table:style-name="ce45">
            <text:p>esemplificazioni elaborate da Anac per area di rischio di riferimento; risultanze dell’analisi del contesto interno e esterno; risultanze dell’analisi della mappatura dei processi; assenza di segnalazioni nello scorso triennio di irregolarità per lo specifico processo; risultanze dell’attività di monitoraggio svolta dal RPCT.</text:p>
          </table:table-cell>
          <table:table-cell office:value-type="string" table:style-name="ce43">
            <text:p>Data la presenza di misure di controllo da parte del Soggetto Responsabile del processo si è ritenuto indicare una probabilità bassa del verificarsi dell'evento rischioso, considerata inoltre la tracciabilità delle pratiche inerenti il processo.</text:p>
          </table:table-cell>
          <table:table-cell office:value-type="string" table:style-name="ce43">
            <text:p>Codice di Comportamento</text:p>
          </table:table-cell>
          <table:table-cell office:value-type="string" table:style-name="ce83">
            <text:p>n.i.</text:p>
          </table:table-cell>
          <table:table-cell table:number-columns-repeated="4" table:style-name="ce18"/>
          <table:table-cell table:number-columns-repeated="238" table:style-name="ce1"/>
          <table:table-cell table:number-columns-repeated="16128"/>
        </table:table-row>
        <table:table-row table:style-name="ro4">
          <table:covered-table-cell/>
          <table:covered-table-cell/>
          <table:table-cell office:value-type="string" table:style-name="ce31">
            <text:p>registrazione documenti contabili</text:p>
          </table:table-cell>
          <table:table-cell office:value-type="string" table:style-name="ce51">
            <text:p>Amministratore Unico</text:p>
          </table:table-cell>
          <table:table-cell office:value-type="string" table:style-name="ce51">
            <text:p>Referente Amministrativo-contabile</text:p>
          </table:table-cell>
          <table:table-cell office:value-type="string" table:style-name="ce32">
            <text:p>Registrazione della documentazione contabile ai sensi della normativa vigente</text:p>
          </table:table-cell>
          <table:table-cell office:value-type="string" table:style-name="ce34">
            <text:p>Alterazione/manipolazione/utilizzo improprio di informazioni e documentazione; Rivelazione di notizie riservate/violazione del segreto d’Ufficio; Alterazione dei tempi.</text:p>
          </table:table-cell>
          <table:table-cell office:value-type="string" table:style-name="ce17">
            <text:p>mancanza di misure di trattamento del rischio; esercizio prolungato ed esclusivo della responsabilità di un processo da parte di un unico soggetto e mancata attuazione della rotazione per ragioni organizzativo-dimensionali dell’ente; controllo da parte del A.U. e rendicontazione agli iscritti a livello annuale</text:p>
          </table:table-cell>
          <table:table-cell office:value-type="string" table:style-name="ce84">
            <text:p>A livello di interesse “esterno” si può ravvisare la presenza di interessi che per i destinatari del processo determina un incremento del rischio. Il Processo decisionale non risulta altamente discrezionale, ma dettato dalle linee dell'A.U. che si coordina con il Comitato di Direzione. Non risultano in passato manifestazioni di eventi corruttivi nel processo/attività esaminata.</text:p>
          </table:table-cell>
          <table:table-cell office:value-type="string" table:style-name="ce16">
            <text:p>Basso</text:p>
          </table:table-cell>
          <table:table-cell office:value-type="string" table:style-name="ce34">
            <text:p>esemplificazioni elaborate da Anac per area di rischio di riferimento; risultanze dell’analisi del contesto interno e esterno; risultanze dell’analisi della mappatura dei processi; assenza di segnalazioni nello scorso triennio di irregolarità per lo specifico processo; risultanze dell’attività di monitoraggio svolta dal RPCT.</text:p>
          </table:table-cell>
          <table:table-cell office:value-type="string" table:style-name="ce17">
            <text:p>Data la presenza di misure di controllo da parte del Soggetto Responsabile del processo si è ritenuto indicare una probabilità bassa del verificarsi dell'evento rischioso, considerata inoltre la tracciabilità delle pratiche inerenti il processo.</text:p>
          </table:table-cell>
          <table:table-cell office:value-type="string" table:style-name="ce17">
            <text:p>Codice di Comportamento</text:p>
          </table:table-cell>
          <table:table-cell office:value-type="string" table:style-name="ce85">
            <text:p>n.i.</text:p>
          </table:table-cell>
          <table:table-cell table:number-columns-repeated="4" table:style-name="ce18"/>
          <table:table-cell table:number-columns-repeated="238" table:style-name="ce1"/>
          <table:table-cell table:number-columns-repeated="16128"/>
        </table:table-row>
        <table:table-row table:style-name="ro5">
          <table:covered-table-cell/>
          <table:table-cell table:style-name="ce86"/>
          <table:table-cell table:number-columns-spanned="15" table:number-rows-spanned="1" table:style-name="ce124"/>
          <table:covered-table-cell table:number-columns-repeated="14"/>
          <table:table-cell table:style-name="ce18"/>
          <table:table-cell table:number-columns-repeated="16366" table:style-name="ce2"/>
        </table:table-row>
        <table:table-row table:style-name="ro4">
          <table:covered-table-cell/>
          <table:table-cell office:value-type="string" table:number-columns-spanned="1" table:number-rows-spanned="3" table:style-name="ce121">
            <text:p>AREA DI RISCHIO OBBLIGATORIA: CONTROLLI, VERIFICHE, ISPEZIONI E SANZIONI</text:p>
          </table:table-cell>
          <table:table-cell office:value-type="string" table:style-name="ce31">
            <text:p>gestione rapporti con Agenzia Entrate riscossione, enti previdenziali, per tributi o contributi non versati</text:p>
          </table:table-cell>
          <table:table-cell office:value-type="string" table:style-name="ce56">
            <text:p>Amministratore Unico</text:p>
          </table:table-cell>
          <table:table-cell office:value-type="string" table:style-name="ce48">
            <text:p>Referente Amministrativo-contabile</text:p>
          </table:table-cell>
          <table:table-cell office:value-type="string" table:style-name="ce48">
            <text:p>gestione rapporti con Agenzia Entrate riscossione, enti previdenziali, .. per tributi o contributi non versati</text:p>
          </table:table-cell>
          <table:table-cell office:value-type="string" table:style-name="ce45">
            <text:p>Alterazione/manipolazione/utilizzo improprio di informazioni e documentazione; Rivelazione di notizie riservate/violazione del segreto d’Ufficio; Alterazione dei tempi. Promesse di denaro o altre utilità ai fini della definizione del procedimento.</text:p>
          </table:table-cell>
          <table:table-cell office:value-type="string" table:style-name="ce43">
            <text:p>mancanza di misure di trattamento del rischio; esercizio prolungato ed esclusivo della responsabilità di un processo da parte di un unico soggetto e mancata attuazione del principio di distinzione tra politica e amministrazione per ragioni organizzativo-dimensionali dell’ente; controllo da parte del A.U. e rendicontazione agli iscritti a livello annuale</text:p>
          </table:table-cell>
          <table:table-cell office:value-type="string" table:style-name="ce82">
            <text:p>A livello di interesse “esterno” si può ravvisare la presenza di interessi che per i destinatari del processo determina un incremento del rischio. Il Processo decisionale non risulta altamente discrezionale, ma dettato dalle linee dell'A.U. che si coordina con il Comitato di Direzione. Non risultano in passato manifestazioni di eventi corruttivi nel processo/attività esaminata.</text:p>
          </table:table-cell>
          <table:table-cell office:value-type="string" table:style-name="ce15">
            <text:p>Basso</text:p>
          </table:table-cell>
          <table:table-cell office:value-type="string" table:style-name="ce43">
            <text:p>esemplificazioni elaborate da Anac per area di rischio di riferimento; risultanze dell’analisi del contesto interno e esterno; risultanze dell’analisi della mappatura dei processi; assenza di segnalazioni nello scorso triennio di irregolarità per lo specifico processo; risultanze dell’attività di monitoraggio svolta dal RPCT.</text:p>
          </table:table-cell>
          <table:table-cell office:value-type="string" table:style-name="ce43">
            <text:p>Data la presenza di misure di controllo da parte del Soggetto Responsabile del processo si è ritenuto indicare una probabilità bassa del verificarsi dell'evento rischioso, considerata inoltre la tracciabilità delle pratiche inerenti il processo.</text:p>
          </table:table-cell>
          <table:table-cell office:value-type="string" table:style-name="ce43">
            <text:p>Codice di Comportamento</text:p>
          </table:table-cell>
          <table:table-cell office:value-type="string" table:style-name="ce83">
            <text:p>n.i.</text:p>
          </table:table-cell>
          <table:table-cell table:number-columns-repeated="4" table:style-name="ce18"/>
          <table:table-cell table:number-columns-repeated="238" table:style-name="ce1"/>
          <table:table-cell table:number-columns-repeated="16128"/>
        </table:table-row>
        <table:table-row table:style-name="ro4">
          <table:covered-table-cell/>
          <table:covered-table-cell/>
          <table:table-cell office:value-type="string" table:style-name="ce46">
            <text:p>Ispezioni, richieste di chiarimenti e controlli da parte dell'Amministrazione Finanziaria, ANAC, INPS, Guardia di Finanza o altra p.a.</text:p>
          </table:table-cell>
          <table:table-cell office:value-type="string" table:style-name="ce51">
            <text:p>Amministratore Unico</text:p>
          </table:table-cell>
          <table:table-cell office:value-type="string" table:style-name="ce32">
            <text:p>Amministratore Unico</text:p>
          </table:table-cell>
          <table:table-cell office:value-type="string" table:style-name="ce32">
            <text:p>Ispezioni, richieste di chiarimenti e controlli da parte dell'Amministrazione Finanziaria, <text:s/>ANAC, INPS, Guardia di Finanza o altra p.a.</text:p>
          </table:table-cell>
          <table:table-cell office:value-type="string" table:style-name="ce34">
            <text:p>Alterazione/manipolazione/utilizzo improprio di informazioni e documentazione; Rivelazione di notizie riservate/violazione del segreto d’Ufficio; Alterazione dei tempi. Promesse di denaro o altre utilità ai fini della definizione del procedimento.</text:p>
          </table:table-cell>
          <table:table-cell office:value-type="string" table:style-name="ce17">
            <text:p>mancanza di misure di trattamento del rischio; esercizio prolungato ed esclusivo della responsabilità di un processo da parte di un unico soggetto e mancata attuazione del principio di distinzione tra politica e amministrazione per ragioni organizzativo-dimensionali dell’ente; controllo da parte del A.U. e rendicontazione agli iscritti a livello annuale</text:p>
          </table:table-cell>
          <table:table-cell office:value-type="string" table:style-name="ce84">
            <text:p>A livello di interesse “esterno” si può ravvisare la presenza di interessi che per i destinatari del processo determina un incremento del rischio. Il Processo decisionale non risulta altamente discrezionale, ma dettato dalle linee dell'A.U. che si coordina con il Comitato di Direzione. Non risultano in passato manifestazioni di eventi corruttivi nel processo/attività esaminata.</text:p>
          </table:table-cell>
          <table:table-cell office:value-type="string" table:style-name="ce16">
            <text:p>Basso</text:p>
          </table:table-cell>
          <table:table-cell office:value-type="string" table:style-name="ce43">
            <text:p>esemplificazioni elaborate da Anac per area di rischio di riferimento; risultanze dell’analisi del contesto interno e esterno; risultanze dell’analisi della mappatura dei processi; assenza di segnalazioni nello scorso triennio di irregolarità per lo specifico processo; risultanze dell’attività di monitoraggio svolta dal RPCT.</text:p>
          </table:table-cell>
          <table:table-cell office:value-type="string" table:style-name="ce43">
            <text:p>Data la presenza di misure di controllo da parte del Soggetto Responsabile del processo si è ritenuto indicare una probabilità bassa del verificarsi dell'evento rischioso, considerata inoltre la tracciabilità delle pratiche inerenti il processo.</text:p>
          </table:table-cell>
          <table:table-cell office:value-type="string" table:style-name="ce43">
            <text:p>Codice di comportamento</text:p>
          </table:table-cell>
          <table:table-cell office:value-type="string" table:style-name="ce83">
            <text:p>n.i.</text:p>
          </table:table-cell>
          <table:table-cell table:number-columns-repeated="4" table:style-name="ce18"/>
          <table:table-cell table:number-columns-repeated="16366" table:style-name="ce2"/>
        </table:table-row>
        <table:table-row table:style-name="ro4">
          <table:covered-table-cell/>
          <table:covered-table-cell/>
          <table:table-cell office:value-type="string" table:style-name="ce88">
            <text:p>Gestione adempimenti fiscali, previdenziali assistenziali</text:p>
          </table:table-cell>
          <table:table-cell office:value-type="string" table:style-name="ce51">
            <text:p>Amministratore Unico</text:p>
          </table:table-cell>
          <table:table-cell office:value-type="string" table:style-name="ce32">
            <text:p>Referente Amministrativo-contabile</text:p>
          </table:table-cell>
          <table:table-cell office:value-type="string" table:style-name="ce46">
            <text:p>Gestione adempimenti fiscali, previdenziali assistenziali</text:p>
          </table:table-cell>
          <table:table-cell office:value-type="string" table:style-name="ce40">
            <text:p>Alterazione/manipolazione/utilizzo improprio di informazioni e documentazione; Rivelazione di notizie riservate/violazione del segreto d’Ufficio; Alterazione dei tempi.</text:p>
          </table:table-cell>
          <table:table-cell office:value-type="string" table:style-name="ce38">
            <text:p>mancanza di misure di trattamento del rischio; esercizio prolungato ed esclusivo della responsabilità di un processo da parte di un unico soggetto e mancata attuazione della rotazione per ragioni organizzativo-dimensionali dell’ente; controllo da parte del A.U. e rendicontazione agli iscritti a livello annuale</text:p>
          </table:table-cell>
          <table:table-cell office:value-type="string" table:style-name="ce89">
            <text:p>A livello di interesse “esterno” si può ravvisare la presenza di interessi che per i destinatari del processo determina un incremento del rischio. Il Processo decisionale non risulta altamente discrezionale, ma dettato dalle linee dell'A.U. che si coordina con il Comitato di Direzione. Non risultano in passato manifestazioni di eventi corruttivi nel processo/attività esaminata.</text:p>
          </table:table-cell>
          <table:table-cell office:value-type="string" table:style-name="ce25">
            <text:p>Basso</text:p>
          </table:table-cell>
          <table:table-cell office:value-type="string" table:style-name="ce17">
            <text:p>esemplificazioni elaborate da Anac per area di rischio di riferimento; risultanze dell’analisi del contesto interno e esterno; risultanze dell’analisi della mappatura dei processi; assenza di segnalazioni nello scorso triennio di irregolarità per lo specifico processo; risultanze dell’attività di monitoraggio svolta dal RPCT.</text:p>
          </table:table-cell>
          <table:table-cell office:value-type="string" table:style-name="ce17">
            <text:p>Data la presenza di misure di controllo da parte del Soggetto Responsabile del processo si è ritenuto indicare una probabilità bassa del verificarsi dell'evento rischioso, considerata inoltre la tracciabilità delle pratiche inerenti il processo.</text:p>
          </table:table-cell>
          <table:table-cell office:value-type="string" table:style-name="ce17">
            <text:p>Codice di Comportamento</text:p>
          </table:table-cell>
          <table:table-cell office:value-type="string" table:style-name="ce85">
            <text:p>n.i.</text:p>
          </table:table-cell>
          <table:table-cell table:number-columns-repeated="4" table:style-name="ce18"/>
          <table:table-cell table:number-columns-repeated="238" table:style-name="ce1"/>
          <table:table-cell table:number-columns-repeated="16128"/>
        </table:table-row>
        <table:table-row table:style-name="ro6">
          <table:table-cell table:style-name="ce1"/>
          <table:table-cell table:number-columns-spanned="13" table:number-rows-spanned="1" table:style-name="ce115"/>
          <table:covered-table-cell table:number-columns-repeated="12"/>
          <table:table-cell table:number-columns-repeated="4" table:style-name="ce18"/>
          <table:table-cell table:number-columns-repeated="238" table:style-name="ce1"/>
          <table:table-cell table:number-columns-repeated="16128"/>
        </table:table-row>
        <table:table-row table:style-name="ro4">
          <table:table-cell office:value-type="string" table:number-columns-spanned="1" table:number-rows-spanned="3" table:style-name="ce118">
            <text:p>Pianificazione, sviluppo e gestione dei sistemi informatici</text:p>
          </table:table-cell>
          <table:table-cell table:number-columns-spanned="1" table:number-rows-spanned="3" table:style-name="ce146"/>
          <table:table-cell office:value-type="string" table:style-name="ce30">
            <text:p>Gestione della Sicurezza delle Informazioni</text:p>
          </table:table-cell>
          <table:table-cell office:value-type="string" table:style-name="ce55">
            <text:p>Direttore</text:p>
          </table:table-cell>
          <table:table-cell office:value-type="string" table:style-name="ce55">
            <text:p>Referente del sistema informatico</text:p>
          </table:table-cell>
          <table:table-cell office:value-type="string" table:style-name="ce32">
            <text:p>attività di valutazione della gestione interna di sicurezza delle informazioni detenute</text:p>
          </table:table-cell>
          <table:table-cell office:value-type="string" table:style-name="ce90">
            <text:p>Alterazione/manipolazione/utilizzo improprio di informazioni e documentazione; Rivelazione di notizie riservate/violazione del segreto d’Ufficio; Alterazione dei tempi.</text:p>
          </table:table-cell>
          <table:table-cell office:value-type="string" table:style-name="ce43">
            <text:p>esercizio prolungato ed esclusivo della responsabilità di un processo da parte di un unico soggetto e mancata attuazione del principio di distinzione tra politica e amministrazione per ragioni organizzativo-dimensionali dell’ente.</text:p>
          </table:table-cell>
          <table:table-cell office:value-type="string" table:style-name="ce45">
            <text:p>A livello di interesse “esterno” non si ravvisa la presenza di interessi che per i destinatari del processo determina un incremento del rischio. Il Processo decisionale non risulta altamente discrezionale, ma dettato dalle linee del A.U. che si coordina con Comitato Direzione. Non risultano in passato manifestazioni di eventi corruttivi nel processo/attività esaminata.</text:p>
          </table:table-cell>
          <table:table-cell office:value-type="string" table:style-name="ce15">
            <text:p>Basso</text:p>
          </table:table-cell>
          <table:table-cell office:value-type="string" table:style-name="ce82">
            <text:p>risultanze dell’analisi del contesto interno e esterno; risultanze dell’analisi della mappatura dei processi; assenza di segnalazioni nello scorso triennio di irregolarità per lo specifico processo; risultanze dell’attività di monitoraggio svolta dal RPCT.</text:p>
          </table:table-cell>
          <table:table-cell office:value-type="string" table:style-name="ce43">
            <text:p>Data la presenza di misure di controllo da parte del Soggetto Responsabile del processo si è ritenuto indicare una probabilità bassa del verificarsi dell'evento rischioso, considerata inoltre la tracciabilità delle pratiche inerenti il processo.</text:p>
          </table:table-cell>
          <table:table-cell office:value-type="string" table:style-name="ce45">
            <text:p>Codice di Comportamento</text:p>
          </table:table-cell>
          <table:table-cell office:value-type="string" table:style-name="ce15">
            <text:p>n.i.</text:p>
          </table:table-cell>
          <table:table-cell table:number-columns-repeated="4" table:style-name="ce18"/>
          <table:table-cell table:number-columns-repeated="238" table:style-name="ce1"/>
          <table:table-cell table:number-columns-repeated="16128"/>
        </table:table-row>
        <table:table-row table:style-name="ro4">
          <table:covered-table-cell/>
          <table:covered-table-cell/>
          <table:table-cell office:value-type="string" table:style-name="ce31">
            <text:p><text:s/>Pianificazione della sicurezza delle informazioni e della tutela della privacy</text:p>
          </table:table-cell>
          <table:table-cell office:value-type="string" table:style-name="ce56">
            <text:p>Direttore</text:p>
          </table:table-cell>
          <table:table-cell office:value-type="string" table:style-name="ce56">
            <text:p>Referente del sistema informatico</text:p>
          </table:table-cell>
          <table:table-cell office:value-type="string" table:style-name="ce32">
            <text:p>Pianificazione delle attività per garantire la sicurezza delle informazioni detenute e per garantire la riservatezza dei dati trattati</text:p>
          </table:table-cell>
          <table:table-cell office:value-type="string" table:style-name="ce32">
            <text:p>Alterazione/manipolazione/utilizzo improprio di informazioni e documentazione; Rivelazione di notizie riservate/violazione del segreto d’Ufficio; Alterazione dei tempi.</text:p>
          </table:table-cell>
          <table:table-cell office:value-type="string" table:style-name="ce17">
            <text:p>esercizio prolungato ed esclusivo della responsabilità di un processo da parte di un unico soggetto e mancata attuazione del principio di distinzione tra politica e amministrazione per ragioni organizzativo-dimensionali dell’ente.</text:p>
          </table:table-cell>
          <table:table-cell office:value-type="string" table:style-name="ce49">
            <text:p>A livello di interesse “esterno” non si ravvisa la presenza di interessi che per i destinatari del processo determina un incremento del rischio. Il Processo decisionale non risulta altamente discrezionale, ma dettato dalle linee del A.U. che si coordina con Comitato Direzione. Non risultano in passato manifestazioni di eventi corruttivi nel processo/attività esaminata.</text:p>
          </table:table-cell>
          <table:table-cell office:value-type="string" table:style-name="ce16">
            <text:p>Basso</text:p>
          </table:table-cell>
          <table:table-cell office:value-type="string" table:style-name="ce84">
            <text:p>risultanze dell’analisi del contesto interno e esterno; risultanze dell’analisi della mappatura dei processi; assenza di segnalazioni nello scorso triennio di irregolarità per lo specifico processo; risultanze dell’attività di monitoraggio svolta dal RPCT.</text:p>
          </table:table-cell>
          <table:table-cell office:value-type="string" table:style-name="ce17">
            <text:p>Data la presenza di misure di controllo da parte del Soggetto Responsabile del processo si è ritenuto indicare una probabilità bassa del verificarsi dell'evento rischioso, considerata inoltre la tracciabilità delle pratiche inerenti il processo.</text:p>
          </table:table-cell>
          <table:table-cell office:value-type="string" table:style-name="ce34">
            <text:p>Codice di Comportamento</text:p>
          </table:table-cell>
          <table:table-cell office:value-type="string" table:style-name="ce16">
            <text:p>n.i.</text:p>
          </table:table-cell>
          <table:table-cell table:number-columns-repeated="4" table:style-name="ce18"/>
          <table:table-cell table:number-columns-repeated="238" table:style-name="ce1"/>
          <table:table-cell table:number-columns-repeated="16128"/>
        </table:table-row>
        <table:table-row table:style-name="ro4">
          <table:covered-table-cell/>
          <table:covered-table-cell/>
          <table:table-cell office:value-type="string" table:style-name="ce88">
            <text:p>Progettazione, sviluppo e gestione tecnica del sito web</text:p>
          </table:table-cell>
          <table:table-cell office:value-type="string" table:style-name="ce51">
            <text:p>Direttore</text:p>
          </table:table-cell>
          <table:table-cell office:value-type="string" table:style-name="ce56">
            <text:p>Referente del sistema informatico</text:p>
          </table:table-cell>
          <table:table-cell office:value-type="string" table:style-name="ce32">
            <text:p>attività di aggiornamento delle informazioni presenti su sito web istituzionale e gestione del sito web</text:p>
          </table:table-cell>
          <table:table-cell office:value-type="string" table:style-name="ce91">
            <text:p>Alterazione/manipolazione/utilizzo improprio di informazioni e documentazione; Rivelazione di notizie riservate/violazione del segreto d’Ufficio; Alterazione dei tempi.</text:p>
          </table:table-cell>
          <table:table-cell office:value-type="string" table:style-name="ce17">
            <text:p>esercizio prolungato ed esclusivo della responsabilità di un processo da parte di un unico soggetto e mancata attuazione del principio di distinzione tra politica e amministrazione per ragioni organizzativo-dimensionali dell’ente.</text:p>
          </table:table-cell>
          <table:table-cell office:value-type="string" table:style-name="ce34">
            <text:p>A livello di interesse “esterno” non si ravvisa la presenza di interessi che per i destinatari del processo determina un incremento del rischio. Il Processo decisionale non risulta altamente discrezionale, ma dettato dalle linee del A.U. che si coordina con Comitato Direzione. Non risultano in passato manifestazioni di eventi corruttivi nel processo/attività esaminata.</text:p>
          </table:table-cell>
          <table:table-cell office:value-type="string" table:style-name="ce16">
            <text:p>Basso</text:p>
          </table:table-cell>
          <table:table-cell office:value-type="string" table:style-name="ce84">
            <text:p>risultanze dell’analisi del contesto interno e esterno; risultanze dell’analisi della mappatura dei processi; assenza di segnalazioni nello scorso triennio di irregolarità per lo specifico processo; risultanze dell’attività di monitoraggio svolta dal RPCT.</text:p>
          </table:table-cell>
          <table:table-cell office:value-type="string" table:style-name="ce17">
            <text:p>Data la presenza di misure di controllo da parte del Soggetto Responsabile del processo si è ritenuto indicare una probabilità bassa del verificarsi dell'evento rischioso, considerata inoltre la tracciabilità delle pratiche inerenti il processo.</text:p>
          </table:table-cell>
          <table:table-cell office:value-type="string" table:style-name="ce34">
            <text:p>Codice di Comportamento</text:p>
          </table:table-cell>
          <table:table-cell office:value-type="string" table:style-name="ce16">
            <text:p>n.i.</text:p>
          </table:table-cell>
          <table:table-cell table:number-columns-repeated="4" table:style-name="ce18"/>
          <table:table-cell table:number-columns-repeated="238" table:style-name="ce1"/>
          <table:table-cell table:number-columns-repeated="16128"/>
        </table:table-row>
        <table:table-row table:style-name="ro6">
          <table:table-cell table:style-name="ce1"/>
          <table:table-cell table:number-columns-spanned="13" table:number-rows-spanned="1" table:style-name="ce115"/>
          <table:covered-table-cell table:number-columns-repeated="12"/>
          <table:table-cell table:number-columns-repeated="4" table:style-name="ce18"/>
          <table:table-cell table:number-columns-repeated="238" table:style-name="ce1"/>
          <table:table-cell table:number-columns-repeated="16128"/>
        </table:table-row>
        <table:table-row table:style-name="ro4">
          <table:table-cell office:value-type="string" table:number-columns-spanned="1" table:number-rows-spanned="2" table:style-name="ce113">
            <text:p>Affari legali e contenzioso</text:p>
          </table:table-cell>
          <table:table-cell office:value-type="string" table:number-columns-spanned="1" table:number-rows-spanned="2" table:style-name="ce121">
            <text:p>AREA DI RISCHIO OBBLIGATORIA</text:p>
          </table:table-cell>
          <table:table-cell office:value-type="string" table:style-name="ce73">
            <text:p><text:s/>Ricorsi e predisposizione dei rapporti informativi, memorie, proposte di impugnazione e altre attività di impulso giurisdizionale (ad es. recupero crediti)</text:p>
          </table:table-cell>
          <table:table-cell office:value-type="string" table:style-name="ce72">
            <text:p>Amministratore Unico</text:p>
          </table:table-cell>
          <table:table-cell office:value-type="string" table:style-name="ce72">
            <text:p>Amministratore Unico</text:p>
          </table:table-cell>
          <table:table-cell office:value-type="string" table:style-name="ce72">
            <text:p>affidamento a professionista esterno della predispozione di atti/pareri o altre attività di impulso giurisdizionale</text:p>
          </table:table-cell>
          <table:table-cell office:value-type="string" table:style-name="ce69">
            <text:p>Alterazione/manipolazione/utilizzo improprio di informazioni e documentazione; Rivelazione di notizie riservate/violazione del segreto d’Ufficio; Alterazione dei tempi. Uso improprio della discrezionalità.Assenza di criteri nella scelta del professionista.</text:p>
          </table:table-cell>
          <table:table-cell office:value-type="string" table:style-name="ce69">
            <text:p>esercizio prolungato ed esclusivo della responsabilità di un processo da parte di un unico soggetto e mancata attuazione del principio di distinzione tra politica e amministrazione per ragioni organizzativo-dimensionali dell’ente. mancanza di misure di trattamento del rischio e/o controlli. Mancanza trasparenza e regolamentazione. Scelta di tipo discrezionale demandata ad organo collegiale.</text:p>
          </table:table-cell>
          <table:table-cell office:value-type="string" table:style-name="ce69">
            <text:p>A livello di interesse “esterno” si può ravvisare la presenza di interessi che per i destinatari del processo determina un incremento del rischio. Il Processo decisionale non risulta altamente discrezionale, ma dettato dalle linee dell'A.U. che si coordina con il Comitato Direzione</text:p>
          </table:table-cell>
          <table:table-cell office:value-type="string" table:style-name="ce92">
            <text:p>Medio</text:p>
          </table:table-cell>
          <table:table-cell office:value-type="string" table:style-name="ce69">
            <text:p>esemplificazioni elaborate da Anac per area di rischio di riferimento; risultanze dell’analisi del contesto interno e esterno; risultanze dell’analisi della mappatura dei processi; assenza di segnalazioni nello scorso triennio di irregolarità per lo specifico processo; risultanze dell’attività di monitoraggio svolta dal RPCT.</text:p>
          </table:table-cell>
          <table:table-cell office:value-type="string" table:style-name="ce69">
            <text:p>Nonostante l'assenza di misure di controllo e di regolamentazione degli incarichi conferiti tramite segnalazione si è ritenuto indicare una probabilità media del verificarsi dell'evento rischioso, considerata l’esiguità delle nomine o incarichi attribuiti dalla Società</text:p>
          </table:table-cell>
          <table:table-cell office:value-type="string" table:style-name="ce69">
            <text:p>Codice di comportamento</text:p>
          </table:table-cell>
          <table:table-cell office:value-type="string" table:style-name="ce73">
            <text:p>trasparenza fase affidamento</text:p>
          </table:table-cell>
          <table:table-cell table:number-columns-repeated="4" table:style-name="ce18"/>
          <table:table-cell table:number-columns-repeated="238" table:style-name="ce1"/>
          <table:table-cell table:number-columns-repeated="16128"/>
        </table:table-row>
        <table:table-row table:style-name="ro4">
          <table:covered-table-cell/>
          <table:covered-table-cell/>
          <table:table-cell office:value-type="string" table:style-name="ce61">
            <text:p>Pareri a rilevanza interna</text:p>
          </table:table-cell>
          <table:table-cell office:value-type="string" table:style-name="ce70">
            <text:p>Amministratore Unico</text:p>
          </table:table-cell>
          <table:table-cell office:value-type="string" table:style-name="ce70">
            <text:p>Amministratore Unico</text:p>
          </table:table-cell>
          <table:table-cell office:value-type="string" table:style-name="ce70">
            <text:p>affidamento a professionista esterno della predispozione di atti/pareri o altre attività senza impulso giurisdizionale</text:p>
          </table:table-cell>
          <table:table-cell office:value-type="string" table:style-name="ce63">
            <text:p>Alterazione/manipolazione/utilizzo improprio di informazioni e documentazione; Rivelazione di notizie riservate/violazione del segreto d’Ufficio; Alterazione dei tempi. Uso improprio della discrezionalità.</text:p>
          </table:table-cell>
          <table:table-cell office:value-type="string" table:style-name="ce63">
            <text:p>esercizio prolungato ed esclusivo della responsabilità di un processo da parte di un unico soggetto e mancata attuazione del principio di distinzione tra politica e amministrazione per ragioni organizzativo-dimensionali dell’ente. mancanza di misure di trattamento del rischio e/o controlli. Mancanza trasparenza e regolamentazione. Scelta di tipo discrezionale demandata ad organo collegiale.</text:p>
          </table:table-cell>
          <table:table-cell office:value-type="string" table:style-name="ce63">
            <text:p>A livello di interesse “esterno” si può ravvisare la presenza di interessi che per i destinatari del processo determina un incremento del rischio. Il Processo decisionale non risulta altamente discrezionale, ma dettato dalle linee dell'A.U. che si coordina con il Comitato Direzione</text:p>
          </table:table-cell>
          <table:table-cell office:value-type="string" table:style-name="ce80">
            <text:p>Medio</text:p>
          </table:table-cell>
          <table:table-cell office:value-type="string" table:style-name="ce63">
            <text:p>esemplificazioni elaborate da Anac per area di rischio di riferimento; risultanze dell’analisi del contesto interno e esterno; risultanze dell’analisi della mappatura dei processi; assenza di segnalazioni nello scorso triennio di irregolarità per lo specifico processo; risultanze dell’attività di monitoraggio svolta dal RPCT.</text:p>
          </table:table-cell>
          <table:table-cell office:value-type="string" table:style-name="ce63">
            <text:p>Nonostante l'assenza di misure di controllo e di regolamentazione degli incarichi conferiti tramite segnalazione si è ritenuto indicare una probabilità media del verificarsi dell'evento rischioso, considerata l’esiguità delle nomine e incarichi da partedella Società</text:p>
          </table:table-cell>
          <table:table-cell office:value-type="string" table:style-name="ce63">
            <text:p>Codice di comportamento</text:p>
          </table:table-cell>
          <table:table-cell office:value-type="string" table:style-name="ce61">
            <text:p>trasparenza fase affidamento</text:p>
          </table:table-cell>
          <table:table-cell table:number-columns-repeated="4" table:style-name="ce18"/>
          <table:table-cell table:number-columns-repeated="238" table:style-name="ce1"/>
          <table:table-cell table:number-columns-repeated="16128"/>
        </table:table-row>
        <table:table-row table:style-name="ro8">
          <table:table-cell table:style-name="ce1"/>
          <table:table-cell table:number-columns-spanned="13" table:number-rows-spanned="1" table:style-name="ce115"/>
          <table:covered-table-cell table:number-columns-repeated="12"/>
          <table:table-cell table:number-columns-repeated="4" table:style-name="ce18"/>
          <table:table-cell table:number-columns-repeated="238" table:style-name="ce1"/>
          <table:table-cell table:number-columns-repeated="16128"/>
        </table:table-row>
        <table:table-row table:style-name="ro9">
          <table:table-cell office:value-type="string" table:number-columns-spanned="1" table:number-rows-spanned="10" table:style-name="ce113">
            <text:p>Area Formazione (Servizi di formazione per obbligo formativo, adulti e utenze speciali)</text:p>
          </table:table-cell>
          <table:table-cell office:value-type="string" table:style-name="ce93">
            <text:p>AREA DI RISCHIO OBBLIGATORIA: Provvedimenti ampliativi della sfera giuridica dei destinatari privi di effetto economico</text:p>
          </table:table-cell>
          <table:table-cell office:value-type="string" table:style-name="ce26">
            <text:p>Procedimento di iscrizione<text:s/></text:p>
          </table:table-cell>
          <table:table-cell office:value-type="string" table:style-name="ce22">
            <text:p>Coordinatore di Progetto</text:p>
          </table:table-cell>
          <table:table-cell office:value-type="string" table:style-name="ce16">
            <text:p>Tutor</text:p>
          </table:table-cell>
          <table:table-cell office:value-type="string" table:style-name="ce33">
            <text:p>N. 1 -Ricezione documentazione come da modulistica ufficiale per procedere all'iscrizione <text:s/>del richiedente; N. 2 Decisione ammisione; n. 3 adempimenti da parte del Personale di Segreteria</text:p>
          </table:table-cell>
          <table:table-cell office:value-type="string" table:style-name="ce23">
            <text:p>Falsa attestazione. Rivelazione di notizie riservate/violazione del segreto d'ufficio/Uso improprio o distorto della discrezionalità. Alterazione/manipolazione/utilizzo improprio di informazioni e documentazione.</text:p>
          </table:table-cell>
          <table:table-cell office:value-type="string" table:style-name="ce24">
            <text:p>esercizio prolungato ed esclusivo della responsabilità di un processo da parte di un unico soggetto che è tenuto per legge ad effettuare l'adempimento. Mancata attuazione della rotazione del personale per ragioni organizzativo-dimensionali del'ente.</text:p>
          </table:table-cell>
          <table:table-cell office:value-type="string" table:style-name="ce23">
            <text:p>A livello di interesse “esterno” non si ravvisa la presenza di interessi che per i destinatari del processo determina un incremento del rischio. Il Processo decisionale non risulta altamente discrezionale, ma dettato dalle linee del A.U. che si coordina con Comitato Direzione. Non risultano in passato manifestazioni di eventi corruttivi nel processo/attività esaminata.</text:p>
          </table:table-cell>
          <table:table-cell office:value-type="string" table:style-name="ce22">
            <text:p>Basso</text:p>
          </table:table-cell>
          <table:table-cell office:value-type="string" table:style-name="ce94">
            <text:p>risultanze dell’analisi del contesto interno e esterno; risultanze dell’analisi della mappatura dei processi; assenza di segnalazioni nello scorso triennio di irregolarità per lo specifico processo; risultanze dell’attività di monitoraggio svolta dal RPCT.</text:p>
          </table:table-cell>
          <table:table-cell office:value-type="string" table:style-name="ce24">
            <text:p>Data la presenza di misure di controllo da parte del Soggetto Responsabile del processo si è ritenuto indicare una probabilità bassa del verificarsi dell'evento rischioso, considerata inoltre la tracciabilità delle pratiche inerenti il processo.</text:p>
          </table:table-cell>
          <table:table-cell office:value-type="string" table:style-name="ce23">
            <text:p>Codice di Comportamento</text:p>
          </table:table-cell>
          <table:table-cell office:value-type="string" table:style-name="ce95">
            <text:p>n.i.</text:p>
          </table:table-cell>
          <table:table-cell table:number-columns-repeated="4" table:style-name="ce18"/>
          <table:table-cell table:number-columns-repeated="238" table:style-name="ce1"/>
          <table:table-cell table:number-columns-repeated="16128"/>
        </table:table-row>
        <table:table-row table:style-name="ro5">
          <table:covered-table-cell/>
          <table:table-cell table:number-columns-spanned="2" table:number-rows-spanned="1" table:style-name="ce116"/>
          <table:covered-table-cell/>
          <table:table-cell table:number-columns-repeated="2" table:style-name="ce96"/>
          <table:table-cell table:number-columns-repeated="8" table:style-name="ce47"/>
          <table:table-cell table:style-name="ce29"/>
          <table:table-cell table:number-columns-repeated="4" table:style-name="ce18"/>
          <table:table-cell table:number-columns-repeated="16366" table:style-name="ce2"/>
        </table:table-row>
        <table:table-row table:style-name="ro10">
          <table:covered-table-cell/>
          <table:table-cell office:value-type="string" table:style-name="ce81">
            <text:p>AREA DI RISCHIO OBBLIGATORIA: GESTIONE DELLE ENTRATE</text:p>
          </table:table-cell>
          <table:table-cell office:value-type="string" table:style-name="ce26">
            <text:p>Riscossione contributi iscrizioni</text:p>
          </table:table-cell>
          <table:table-cell office:value-type="string" table:style-name="ce33">
            <text:p>Amministratore Unico</text:p>
          </table:table-cell>
          <table:table-cell office:value-type="string" table:style-name="ce16">
            <text:p>Referente amministrativo-contabile</text:p>
          </table:table-cell>
          <table:table-cell office:value-type="string" table:style-name="ce33">
            <text:p>Riscossione del contributo di iscrizione<text:s/></text:p>
          </table:table-cell>
          <table:table-cell office:value-type="string" table:style-name="ce23">
            <text:p>Alterazione/manipolazione/utilizzo improprio di informazioni e documentazione; Rivelazione di notizie riservate/violazione del segreto d’Ufficio; Alterazione dei tempi.<text:s/></text:p>
          </table:table-cell>
          <table:table-cell office:value-type="string" table:style-name="ce24">
            <text:p>esercizio prolungato ed esclusivo della responsabilità di un processo da parte di un unico soggetto e mancata attuazione della rotazione del personale per ragioni organizzativo-dimensionali del'ente.</text:p>
          </table:table-cell>
          <table:table-cell office:value-type="string" table:style-name="ce23">
            <text:p>A livello di interesse “esterno” non si ravvisa la presenza di interessi che per i destinatari del processo determina un incremento del rischio. Il Processo decisionale non risulta altamente discrezionale, ma dettato dalle linee del A.U. che si coordina con Comitato Direzione. Non risultano in passato manifestazioni di eventi corruttivi nel processo/attività esaminata.</text:p>
          </table:table-cell>
          <table:table-cell office:value-type="string" table:style-name="ce22">
            <text:p>Basso</text:p>
          </table:table-cell>
          <table:table-cell office:value-type="string" table:style-name="ce94">
            <text:p>risultanze dell’analisi del contesto interno e esterno; risultanze dell’analisi della mappatura dei processi; assenza di segnalazioni nello scorso triennio di irregolarità per lo specifico processo; risultanze dell’attività di monitoraggio svolta dal RPCT.</text:p>
          </table:table-cell>
          <table:table-cell office:value-type="string" table:style-name="ce24">
            <text:p>Data la presenza di misure di controllo da parte del Soggetto Responsabile del processo si è ritenuto indicare una probabilità bassa del verificarsi dell'evento rischioso, considerata inoltre la tracciabilità delle pratiche inerenti il processo.</text:p>
          </table:table-cell>
          <table:table-cell office:value-type="string" table:style-name="ce23">
            <text:p>Codice di Comportamento</text:p>
          </table:table-cell>
          <table:table-cell office:value-type="string" table:style-name="ce95">
            <text:p>n.i.</text:p>
          </table:table-cell>
          <table:table-cell table:number-columns-repeated="4" table:style-name="ce18"/>
          <table:table-cell table:number-columns-repeated="238" table:style-name="ce1"/>
          <table:table-cell table:number-columns-repeated="16128"/>
        </table:table-row>
        <table:table-row table:style-name="ro5">
          <table:covered-table-cell/>
          <table:table-cell table:style-name="ce97"/>
          <table:table-cell table:style-name="ce87"/>
          <table:table-cell table:number-columns-repeated="3" table:style-name="ce47"/>
          <table:table-cell table:number-columns-repeated="3" table:style-name="ce98"/>
          <table:table-cell table:style-name="ce47"/>
          <table:table-cell table:number-columns-repeated="3" table:style-name="ce98"/>
          <table:table-cell table:style-name="ce29"/>
          <table:table-cell table:number-columns-repeated="4" table:style-name="ce18"/>
          <table:table-cell table:number-columns-repeated="16366" table:style-name="ce2"/>
        </table:table-row>
        <table:table-row table:style-name="ro4">
          <table:covered-table-cell/>
          <table:table-cell office:value-type="string" table:number-columns-spanned="1" table:number-rows-spanned="5" table:style-name="ce114">
            <text:p>AREA DI RISCHIO SPECIFICA: FORMAZIONE</text:p>
          </table:table-cell>
          <table:table-cell office:value-type="string" table:style-name="ce99">
            <text:p>Organizzazione corsi di formazione</text:p>
          </table:table-cell>
          <table:table-cell office:value-type="string" table:style-name="ce100">
            <text:p>Coordinatore di Progetto</text:p>
          </table:table-cell>
          <table:table-cell office:value-type="string" table:style-name="ce15">
            <text:p>Tutor</text:p>
          </table:table-cell>
          <table:table-cell office:value-type="string" table:style-name="ce101">
            <text:p>1- pianificazione; 2- sviluppo; 3- riesame; 4- composizione offerta; 5- svilpo dettagliato offerta; 6- validazione;</text:p>
          </table:table-cell>
          <table:table-cell office:value-type="string" table:style-name="ce102">
            <text:p>Falsa attestazione. Rivelazione di notizie riservate/violazione del segreto d'ufficio/Uso improprio o distorto della discrezionalità. Alterazione/manipolazione/utilizzo improprio di informazioni e documentazione.</text:p>
          </table:table-cell>
          <table:table-cell office:value-type="string" table:style-name="ce19">
            <text:p>esercizio prolungato ed esclusivo della responsabilità di un processo da parte di un unico soggetto che è tenuto per legge ad effettuare l'adempimento. Mancata attuazione della rotazione del personale per ragioni organizzativo-dimensionali del'ente.</text:p>
          </table:table-cell>
          <table:table-cell office:value-type="string" table:style-name="ce19">
            <text:p>A livello di interesse “esterno” non si ravvisa la presenza di interessi che per i destinatari del processo determina un incremento del rischio.Non risultano in passato manifestazioni di eventi corruttivi nel processo/attività esaminata.</text:p>
          </table:table-cell>
          <table:table-cell office:value-type="string" table:style-name="ce44">
            <text:p>Basso</text:p>
          </table:table-cell>
          <table:table-cell office:value-type="string" table:style-name="ce103">
            <text:p>risultanze dell’analisi del contesto interno e esterno; risultanze dell’analisi della mappatura dei processi; assenza di segnalazioni nello scorso triennio di irregolarità per lo specifico processo; risultanze dell’attività di monitoraggio svolta dal RPCT.</text:p>
          </table:table-cell>
          <table:table-cell office:value-type="string" table:style-name="ce103">
            <text:p>Data la presenza di misure di controllo da parte del Soggetto Responsabile del processo si è ritenuto indicare una probabilità bassa del verificarsi dell'evento rischioso, considerata inoltre la tracciabilità delle pratiche inerenti il processo.</text:p>
          </table:table-cell>
          <table:table-cell office:value-type="string" table:style-name="ce19">
            <text:p>Codice di Comportamento; Disciplina conflitto interesse; Regolamentazione</text:p>
          </table:table-cell>
          <table:table-cell office:value-type="string" table:style-name="ce99">
            <text:p>Controlli a campione</text:p>
          </table:table-cell>
          <table:table-cell table:number-columns-repeated="4" table:style-name="ce18"/>
          <table:table-cell table:number-columns-repeated="238" table:style-name="ce1"/>
          <table:table-cell table:number-columns-repeated="16128"/>
        </table:table-row>
        <table:table-row table:style-name="ro4">
          <table:covered-table-cell/>
          <table:covered-table-cell/>
          <table:table-cell office:value-type="string" table:style-name="ce99">
            <text:p>implementazione dettaglio progetto: incarico docenti; acquisto materiali</text:p>
          </table:table-cell>
          <table:table-cell office:value-type="string" table:style-name="ce100">
            <text:p>Amministratore Unico</text:p>
          </table:table-cell>
          <table:table-cell office:value-type="string" table:style-name="ce15">
            <text:p>Direttore</text:p>
          </table:table-cell>
          <table:table-cell office:value-type="string" table:style-name="ce101">
            <text:p>implementazione dettaglio progetto: incarico docenti; acquisto materiali</text:p>
          </table:table-cell>
          <table:table-cell office:value-type="string" table:style-name="ce102">
            <text:p>Alterazione/manipolazione/utilizzo improprio di informazioni e documentazione; Rivelazione di notizie riservate/violazione del segreto d’Ufficio; Alterazione dei tempi. Pilotamento procedure.</text:p>
          </table:table-cell>
          <table:table-cell office:value-type="string" table:style-name="ce19">
            <text:p>esercizio prolungato ed esclusivo della responsabilità di un processo da parte di un unico soggetto che è tenuto per legge ad effettuare l'adempimento. Mancata attuazione della rotazione del personale per ragioni organizzativo-dimensionali del'ente.</text:p>
          </table:table-cell>
          <table:table-cell office:value-type="string" table:style-name="ce19">
            <text:p>A livello di interesse “esterno” non si ravvisa la presenza di interessi che per i destinatari del processo determina un incremento del rischio.Non risultano in passato manifestazioni di eventi corruttivi nel processo/attività esaminata.</text:p>
          </table:table-cell>
          <table:table-cell table:style-name="ce44"/>
          <table:table-cell office:value-type="string" table:style-name="ce103">
            <text:p>risultanze dell’analisi del contesto interno e esterno; risultanze dell’analisi della mappatura dei processi; assenza di segnalazioni nello scorso triennio di irregolarità per lo specifico processo; risultanze dell’attività di monitoraggio svolta dal RPCT.</text:p>
          </table:table-cell>
          <table:table-cell office:value-type="string" table:style-name="ce103">
            <text:p>Data la presenza di misure di controllo da parte del Soggetto Responsabile del processo si è ritenuto indicare una probabilità bassa del verificarsi dell'evento rischioso, considerata inoltre la tracciabilità delle pratiche inerenti il processo.</text:p>
          </table:table-cell>
          <table:table-cell office:value-type="string" table:style-name="ce19">
            <text:p>Codice di Comportamento; Disciplina conflitto interesse; Regolamentazione</text:p>
          </table:table-cell>
          <table:table-cell office:value-type="string" table:style-name="ce99">
            <text:p>Controlli a campione</text:p>
          </table:table-cell>
          <table:table-cell table:number-columns-repeated="4" table:style-name="ce18"/>
          <table:table-cell table:number-columns-repeated="16366" table:style-name="ce2"/>
        </table:table-row>
        <table:table-row table:style-name="ro4">
          <table:covered-table-cell/>
          <table:covered-table-cell/>
          <table:table-cell office:value-type="string" table:style-name="ce99">
            <text:p>verifica-attestazione presenza a corsi di formazione</text:p>
          </table:table-cell>
          <table:table-cell office:value-type="string" table:style-name="ce100">
            <text:p>Coordinatore di Progetto</text:p>
          </table:table-cell>
          <table:table-cell office:value-type="string" table:style-name="ce15">
            <text:p>Tutor</text:p>
          </table:table-cell>
          <table:table-cell office:value-type="string" table:style-name="ce101">
            <text:p>verifica ai sensi della regolamentazione nazionale della presenza dei fruitori ai corsi di formazione</text:p>
          </table:table-cell>
          <table:table-cell office:value-type="string" table:style-name="ce102">
            <text:p>Falsa attestazione. Rivelazione di notizie riservate/violazione del segreto d'ufficio/Uso improprio o distorto della discrezionalità. Alterazione/manipolazione/utilizzo improprio di informazioni e documentazione.</text:p>
          </table:table-cell>
          <table:table-cell office:value-type="string" table:style-name="ce19">
            <text:p>esercizio prolungato ed esclusivo della responsabilità di un processo da parte di un unico soggetto che è tenuto per legge ad effettuare l'adempimento. Mancata attuazione della rotazione del personale per ragioni organizzativo-dimensionali del'ente.</text:p>
          </table:table-cell>
          <table:table-cell office:value-type="string" table:style-name="ce19">
            <text:p>A livello di interesse “esterno” non si ravvisa la presenza di interessi che per i destinatari del processo determina un incremento del rischio.Non risultano in passato manifestazioni di eventi corruttivi nel processo/attività esaminata.</text:p>
          </table:table-cell>
          <table:table-cell office:value-type="string" table:style-name="ce44">
            <text:p>Basso</text:p>
          </table:table-cell>
          <table:table-cell office:value-type="string" table:style-name="ce19">
            <text:p>risultanze dell’analisi del contesto interno e esterno; risultanze dell’analisi della mappatura dei processi; assenza di segnalazioni nello scorso triennio di irregolarità per lo specifico processo; risultanze dell’attività di monitoraggio svolta dal RPCT.</text:p>
          </table:table-cell>
          <table:table-cell office:value-type="string" table:style-name="ce103">
            <text:p>Data la presenza di misure di controllo da parte del Soggetto Responsabile del processo si è ritenuto indicare una probabilità bassa del verificarsi dell'evento rischioso, considerata inoltre la tracciabilità delle pratiche inerenti il processo.</text:p>
          </table:table-cell>
          <table:table-cell office:value-type="string" table:style-name="ce19">
            <text:p>Codice di Comportamento; Disciplina conflitto interesse; Regolamentazione</text:p>
          </table:table-cell>
          <table:table-cell office:value-type="string" table:style-name="ce99">
            <text:p>Controlli a campione</text:p>
          </table:table-cell>
          <table:table-cell table:number-columns-repeated="4" table:style-name="ce18"/>
          <table:table-cell table:number-columns-repeated="238" table:style-name="ce1"/>
          <table:table-cell table:number-columns-repeated="16128"/>
        </table:table-row>
        <table:table-row table:style-name="ro4">
          <table:covered-table-cell/>
          <table:covered-table-cell/>
          <table:table-cell office:value-type="string" table:style-name="ce104">
            <text:p>svolgimento stage</text:p>
          </table:table-cell>
          <table:table-cell office:value-type="string" table:style-name="ce104">
            <text:p>Coordinatore di Progetto</text:p>
          </table:table-cell>
          <table:table-cell office:value-type="string" table:style-name="ce104">
            <text:p>Tutor</text:p>
          </table:table-cell>
          <table:table-cell office:value-type="string" table:style-name="ce16">
            <text:p>svolgimento stage</text:p>
          </table:table-cell>
          <table:table-cell office:value-type="string" table:style-name="ce23">
            <text:p>Falsa attestazione. Rivelazione di notizie riservate/violazione del segreto d'ufficio/Uso improprio o distorto della discrezionalità. Alterazione/manipolazione/utilizzo improprio di informazioni e documentazione.</text:p>
          </table:table-cell>
          <table:table-cell office:value-type="string" table:style-name="ce23">
            <text:p>esercizio prolungato ed esclusivo della responsabilità di un processo da parte di un unico soggetto che è tenuto per legge ad effettuare l'adempimento. Mancata attuazione della rotazione del personale per ragioni organizzativo-dimensionali del'ente.</text:p>
          </table:table-cell>
          <table:table-cell office:value-type="string" table:style-name="ce23">
            <text:p>A livello di interesse “esterno” non si ravvisa la presenza di interessi che per i destinatari del processo determina un incremento del rischio.Non risultano in passato manifestazioni di eventi corruttivi nel processo/attività esaminata.</text:p>
          </table:table-cell>
          <table:table-cell office:value-type="string" table:style-name="ce16">
            <text:p>Medio</text:p>
          </table:table-cell>
          <table:table-cell office:value-type="string" table:style-name="ce23">
            <text:p>risultanze dell’analisi del contesto interno e esterno; risultanze dell’analisi della mappatura dei processi; assenza di segnalazioni nello scorso triennio di irregolarità per lo specifico processo; risultanze dell’attività di monitoraggio svolta dal RPCT.</text:p>
          </table:table-cell>
          <table:table-cell office:value-type="string" table:style-name="ce94">
            <text:p>Data la presenza di misure di controllo da parte del Soggetto Responsabile del processo si è ritenuto indicare una probabilità bassa del verificarsi dell'evento rischioso, considerata inoltre la tracciabilità delle pratiche inerenti il processo.</text:p>
          </table:table-cell>
          <table:table-cell office:value-type="string" table:style-name="ce23">
            <text:p>Codice di Comportamento; Disciplina conflitto interesse; Regolamentazione</text:p>
          </table:table-cell>
          <table:table-cell office:value-type="string" table:style-name="ce16">
            <text:p>Controlli a campione</text:p>
          </table:table-cell>
          <table:table-cell table:number-columns-repeated="4" table:style-name="ce18"/>
          <table:table-cell table:number-columns-repeated="16366" table:style-name="ce2"/>
        </table:table-row>
        <table:table-row table:style-name="ro4">
          <table:covered-table-cell/>
          <table:covered-table-cell/>
          <table:table-cell office:value-type="string" table:style-name="ce16">
            <text:p>Prova finale corso - valutazione</text:p>
          </table:table-cell>
          <table:table-cell office:value-type="string" table:style-name="ce26">
            <text:p>Coordinatore di Progetto</text:p>
          </table:table-cell>
          <table:table-cell office:value-type="string" table:style-name="ce16">
            <text:p>Tutor</text:p>
          </table:table-cell>
          <table:table-cell office:value-type="string" table:style-name="ce16">
            <text:p>Prova finale corso - valutazione</text:p>
          </table:table-cell>
          <table:table-cell office:value-type="string" table:style-name="ce23">
            <text:p>Falsa attestazione. Rivelazione di notizie riservate/violazione del segreto d'ufficio/Uso improprio o distorto della discrezionalità. Alterazione/manipolazione/utilizzo improprio di informazioni e documentazione.</text:p>
          </table:table-cell>
          <table:table-cell office:value-type="string" table:style-name="ce23">
            <text:p>esercizio prolungato ed esclusivo della responsabilità di un processo da parte di un unico soggetto che è tenuto per legge ad effettuare l'adempimento. Mancata attuazione della rotazione del personale per ragioni organizzativo-dimensionali del'ente.</text:p>
          </table:table-cell>
          <table:table-cell office:value-type="string" table:style-name="ce23">
            <text:p>A livello di interesse “esterno” non si ravvisa la presenza di interessi che per i destinatari del processo determina un incremento del rischio.Non risultano in passato manifestazioni di eventi corruttivi nel processo/attività esaminata.</text:p>
          </table:table-cell>
          <table:table-cell office:value-type="string" table:style-name="ce16">
            <text:p>Basso</text:p>
          </table:table-cell>
          <table:table-cell office:value-type="string" table:style-name="ce23">
            <text:p>risultanze dell’analisi del contesto interno e esterno; risultanze dell’analisi della mappatura dei processi; assenza di segnalazioni nello scorso triennio di irregolarità per lo specifico processo; risultanze dell’attività di monitoraggio svolta dal RPCT.</text:p>
          </table:table-cell>
          <table:table-cell office:value-type="string" table:style-name="ce94">
            <text:p>Data la presenza di misure di controllo da parte del Soggetto Responsabile del processo si è ritenuto indicare una probabilità bassa del verificarsi dell'evento rischioso, considerata inoltre la tracciabilità delle pratiche inerenti il processo.</text:p>
          </table:table-cell>
          <table:table-cell office:value-type="string" table:style-name="ce23">
            <text:p>Codice di Comportamento; Disciplina conflitto interesse; Regolamentazione</text:p>
          </table:table-cell>
          <table:table-cell office:value-type="string" table:style-name="ce16">
            <text:p>Controlli a campione</text:p>
          </table:table-cell>
          <table:table-cell table:number-columns-repeated="4" table:style-name="ce18"/>
          <table:table-cell table:number-columns-repeated="16366" table:style-name="ce2"/>
        </table:table-row>
        <table:table-row table:style-name="ro11">
          <table:covered-table-cell/>
          <table:table-cell office:value-type="string" table:style-name="ce105">
            <text:p>AREA DI RISCHIO RILASCIO ATTESTATI</text:p>
          </table:table-cell>
          <table:table-cell office:value-type="string" table:style-name="ce16">
            <text:p>Rilacio attestati</text:p>
          </table:table-cell>
          <table:table-cell office:value-type="string" table:style-name="ce26">
            <text:p>Amministratore Unico</text:p>
          </table:table-cell>
          <table:table-cell office:value-type="string" table:style-name="ce16">
            <text:p>Direttore</text:p>
          </table:table-cell>
          <table:table-cell office:value-type="string" table:style-name="ce16">
            <text:p>Rilacio attestati</text:p>
          </table:table-cell>
          <table:table-cell office:value-type="string" table:style-name="ce23">
            <text:p>Falsa attestazione. Rivelazione di notizie riservate/violazione del segreto d'ufficio/Uso improprio o distorto della discrezionalità. Alterazione/manipolazione/utilizzo improprio di informazioni e documentazione.</text:p>
          </table:table-cell>
          <table:table-cell office:value-type="string" table:style-name="ce23">
            <text:p>esercizio prolungato ed esclusivo della responsabilità di un processo da parte di un unico soggetto che è tenuto per legge ad effettuare l'adempimento. Mancata attuazione della rotazione del personale per ragioni organizzativo-dimensionali del'ente.</text:p>
          </table:table-cell>
          <table:table-cell office:value-type="string" table:style-name="ce23">
            <text:p>A livello di interesse “esterno” non si ravvisa la presenza di interessi che per i destinatari del processo determina un incremento del rischio. Il Processo decisionale non risulta altamente discrezionale, ma dettato dalle linee del A.U. che si coordina con Comitato Direzione. Non risultano in passato manifestazioni di eventi corruttivi nel processo/attività esaminata.</text:p>
          </table:table-cell>
          <table:table-cell office:value-type="string" table:style-name="ce16">
            <text:p>Basso</text:p>
          </table:table-cell>
          <table:table-cell office:value-type="string" table:style-name="ce23">
            <text:p>risultanze dell’analisi del contesto interno e esterno; risultanze dell’analisi della mappatura dei processi; assenza di segnalazioni nello scorso triennio di irregolarità per lo specifico processo; risultanze dell’attività di monitoraggio svolta dal RPCT.</text:p>
          </table:table-cell>
          <table:table-cell office:value-type="string" table:style-name="ce94">
            <text:p>Data la presenza di misure di controllo da parte del Soggetto Responsabile del processo si è ritenuto indicare una probabilità bassa del verificarsi dell'evento rischioso, considerata inoltre la tracciabilità delle pratiche inerenti il processo.</text:p>
          </table:table-cell>
          <table:table-cell office:value-type="string" table:style-name="ce23">
            <text:p>Codice di Comportamento; Disciplina conflitto interesse; Regolamentazione</text:p>
          </table:table-cell>
          <table:table-cell office:value-type="string" table:style-name="ce16">
            <text:p>controlli a campionre</text:p>
          </table:table-cell>
          <table:table-cell table:number-columns-repeated="4" table:style-name="ce18"/>
          <table:table-cell table:number-columns-repeated="16366" table:style-name="ce2"/>
        </table:table-row>
        <table:table-row table:style-name="ro6">
          <table:table-cell table:style-name="ce106"/>
          <table:table-cell table:number-columns-repeated="13" table:style-name="ce107"/>
          <table:table-cell table:number-columns-repeated="4" table:style-name="ce18"/>
          <table:table-cell table:number-columns-repeated="238" table:style-name="ce1"/>
          <table:table-cell table:number-columns-repeated="16128"/>
        </table:table-row>
        <table:table-row table:style-name="ro12">
          <table:table-cell office:value-type="string" table:number-columns-spanned="1" table:number-rows-spanned="5" table:style-name="ce113">
            <text:p>SERVIZI PER IL LAVORO (Orientamento, Tirocinii, Ricerca e Consulenza)</text:p>
          </table:table-cell>
          <table:table-cell office:value-type="string" table:number-columns-spanned="1" table:number-rows-spanned="5" table:style-name="ce114">
            <text:p>AREA DI RISCHIO SPECIFICA</text:p>
          </table:table-cell>
          <table:table-cell office:value-type="string" table:style-name="ce108">
            <text:p>richiesta servizio</text:p>
          </table:table-cell>
          <table:table-cell office:value-type="string" table:style-name="ce26">
            <text:p>Amministratore Unico</text:p>
          </table:table-cell>
          <table:table-cell office:value-type="string" table:style-name="ce26">
            <text:p>Direttore</text:p>
          </table:table-cell>
          <table:table-cell office:value-type="string" table:style-name="ce26">
            <text:p>richiesta servizio</text:p>
          </table:table-cell>
          <table:table-cell office:value-type="string" table:style-name="ce23">
            <text:p>Falsa attestazione. Rivelazione di notizie riservate/violazione del segreto d'ufficio/Uso improprio o distorto della discrezionalità. Alterazione/manipolazione/utilizzo improprio di informazioni e documentazione.</text:p>
          </table:table-cell>
          <table:table-cell office:value-type="string" table:style-name="ce23">
            <text:p>esercizio prolungato ed esclusivo della responsabilità di un processo da parte di un unico soggetto che è tenuto per legge ad effettuare l'adempimento. Mancata attuazione della rotazione del personale per ragioni organizzativo-dimensionali del'ente.</text:p>
          </table:table-cell>
          <table:table-cell office:value-type="string" table:style-name="ce94">
            <text:p>A livello di interesse “esterno” non si ravvisa la presenza di interessi che per i destinatari del processo determina un incremento del rischio. Il Processo decisionale non risulta altamente discrezionale, ma dettato dalle linee del A.U. che si coordina con Comitato Direzione. Non risultano in passato manifestazioni di eventi corruttivi nel processo/attività esaminata.</text:p>
          </table:table-cell>
          <table:table-cell office:value-type="string" table:style-name="ce26">
            <text:p>Basso</text:p>
          </table:table-cell>
          <table:table-cell office:value-type="string" table:style-name="ce94">
            <text:p>risultanze dell’analisi del contesto interno e esterno; risultanze dell’analisi della mappatura dei processi; assenza di segnalazioni nello scorso triennio di irregolarità per lo specifico processo; risultanze dell’attività di monitoraggio svolta dal RPCT.</text:p>
          </table:table-cell>
          <table:table-cell office:value-type="string" table:style-name="ce94">
            <text:p>Data la presenza di misure di controllo da parte del Soggetto Responsabile del processo si è ritenuto indicare una probabilità bassa del verificarsi dell'evento rischioso, considerata inoltre la tracciabilità delle pratiche inerenti il processo.</text:p>
          </table:table-cell>
          <table:table-cell office:value-type="string" table:style-name="ce94">
            <text:p>Codice di Comportamento; Disciplina conflitto interesse; Regolamentazione</text:p>
          </table:table-cell>
          <table:table-cell office:value-type="string" table:style-name="ce26">
            <text:p>n.i.</text:p>
          </table:table-cell>
          <table:table-cell table:number-columns-repeated="4" table:style-name="ce18"/>
          <table:table-cell table:number-columns-repeated="16366"/>
        </table:table-row>
        <table:table-row table:style-name="ro12">
          <table:covered-table-cell/>
          <table:covered-table-cell/>
          <table:table-cell office:value-type="string" table:style-name="ce108">
            <text:p>organizzazione servizio</text:p>
          </table:table-cell>
          <table:table-cell office:value-type="string" table:style-name="ce26">
            <text:p>Amministratore Unico</text:p>
          </table:table-cell>
          <table:table-cell office:value-type="string" table:style-name="ce26">
            <text:p>referente di progetto</text:p>
          </table:table-cell>
          <table:table-cell office:value-type="string" table:style-name="ce26">
            <text:p>organizzazione servizio</text:p>
          </table:table-cell>
          <table:table-cell office:value-type="string" table:style-name="ce23">
            <text:p>Falsa attestazione. Rivelazione di notizie riservate/violazione del segreto d'ufficio/Uso improprio o distorto della discrezionalità. Alterazione/manipolazione/utilizzo improprio di informazioni e documentazione.</text:p>
          </table:table-cell>
          <table:table-cell office:value-type="string" table:style-name="ce23">
            <text:p>esercizio prolungato ed esclusivo della responsabilità di un processo da parte di un unico soggetto che è tenuto per legge ad effettuare l'adempimento. Mancata attuazione della rotazione del personale per ragioni organizzativo-dimensionali del'ente.</text:p>
          </table:table-cell>
          <table:table-cell office:value-type="string" table:style-name="ce94">
            <text:p>A livello di interesse “esterno” non si ravvisa la presenza di interessi che per i destinatari del processo determina un incremento del rischio. Il Processo decisionale non risulta altamente discrezionale, ma dettato dalle linee del A.U. che si coordina con Comitato Direzione. Non risultano in passato manifestazioni di eventi corruttivi nel processo/attività esaminata.</text:p>
          </table:table-cell>
          <table:table-cell office:value-type="string" table:style-name="ce26">
            <text:p>Basso</text:p>
          </table:table-cell>
          <table:table-cell office:value-type="string" table:style-name="ce94">
            <text:p>risultanze dell’analisi del contesto interno e esterno; risultanze dell’analisi della mappatura dei processi; assenza di segnalazioni nello scorso triennio di irregolarità per lo specifico processo; risultanze dell’attività di monitoraggio svolta dal RPCT.</text:p>
          </table:table-cell>
          <table:table-cell office:value-type="string" table:style-name="ce94">
            <text:p>Data la presenza di misure di controllo da parte del Soggetto Responsabile del processo si è ritenuto indicare una probabilità bassa del verificarsi dell'evento rischioso, considerata inoltre la tracciabilità delle pratiche inerenti il processo.</text:p>
          </table:table-cell>
          <table:table-cell office:value-type="string" table:style-name="ce94">
            <text:p>Codice di Comportamento; Disciplina conflitto interesse; Regolamentazione</text:p>
          </table:table-cell>
          <table:table-cell office:value-type="string" table:style-name="ce26">
            <text:p>n.i.</text:p>
          </table:table-cell>
          <table:table-cell table:number-columns-repeated="4" table:style-name="ce18"/>
          <table:table-cell table:number-columns-repeated="16366"/>
        </table:table-row>
        <table:table-row table:style-name="ro13">
          <table:covered-table-cell/>
          <table:covered-table-cell/>
          <table:table-cell office:value-type="string" table:style-name="ce108">
            <text:p>attivazione e implementazione misure</text:p>
          </table:table-cell>
          <table:table-cell office:value-type="string" table:style-name="ce26">
            <text:p>Amministratore Unico</text:p>
          </table:table-cell>
          <table:table-cell office:value-type="string" table:style-name="ce26">
            <text:p>referente di progetto</text:p>
          </table:table-cell>
          <table:table-cell office:value-type="string" table:style-name="ce26">
            <text:p>attivazione e implementazione misure</text:p>
          </table:table-cell>
          <table:table-cell office:value-type="string" table:style-name="ce23">
            <text:p>Falsa attestazione. Rivelazione di notizie riservate/violazione del segreto d'ufficio/Uso improprio o distorto della discrezionalità. Alterazione/manipolazione/utilizzo improprio di informazioni e documentazione.</text:p>
          </table:table-cell>
          <table:table-cell office:value-type="string" table:style-name="ce23">
            <text:p>esercizio prolungato ed esclusivo della responsabilità di un processo da parte di un unico soggetto che è tenuto per legge ad effettuare l'adempimento. Mancata attuazione della rotazione del personale per ragioni organizzativo-dimensionali del'ente.</text:p>
          </table:table-cell>
          <table:table-cell office:value-type="string" table:style-name="ce94">
            <text:p>A livello di interesse “esterno” non si ravvisa la presenza di interessi che per i destinatari del processo determina un incremento del rischio. Il Processo decisionale non risulta altamente discrezionale, ma dettato dalle linee del A.U. che si coordina con Comitato Direzione. Non risultano in passato manifestazioni di eventi corruttivi nel processo/attività esaminata.</text:p>
          </table:table-cell>
          <table:table-cell office:value-type="string" table:style-name="ce26">
            <text:p>Basso</text:p>
          </table:table-cell>
          <table:table-cell office:value-type="string" table:style-name="ce94">
            <text:p>risultanze dell’analisi del contesto interno e esterno; risultanze dell’analisi della mappatura dei processi; assenza di segnalazioni nello scorso triennio di irregolarità per lo specifico processo; risultanze dell’attività di monitoraggio svolta dal RPCT.</text:p>
          </table:table-cell>
          <table:table-cell office:value-type="string" table:style-name="ce94">
            <text:p>Data la presenza di misure di controllo da parte del Soggetto Responsabile del processo si è ritenuto indicare una probabilità bassa del verificarsi dell'evento rischioso, considerata inoltre la tracciabilità delle pratiche inerenti il processo.</text:p>
          </table:table-cell>
          <table:table-cell office:value-type="string" table:style-name="ce94">
            <text:p>Codice di Comportamento; Disciplina conflitto interesse; Regolamentazione</text:p>
          </table:table-cell>
          <table:table-cell office:value-type="string" table:style-name="ce26">
            <text:p>n.i.</text:p>
          </table:table-cell>
          <table:table-cell table:number-columns-repeated="4" table:style-name="ce18"/>
          <table:table-cell table:number-columns-repeated="16366"/>
        </table:table-row>
        <table:table-row table:style-name="ro13">
          <table:covered-table-cell/>
          <table:covered-table-cell/>
          <table:table-cell office:value-type="string" table:style-name="ce108">
            <text:p>valutazione esiti e risultati</text:p>
          </table:table-cell>
          <table:table-cell office:value-type="string" table:style-name="ce26">
            <text:p>Amministratore Unico</text:p>
          </table:table-cell>
          <table:table-cell office:value-type="string" table:style-name="ce26">
            <text:p>referente di progetto</text:p>
          </table:table-cell>
          <table:table-cell office:value-type="string" table:style-name="ce26">
            <text:p>valutazione esiti e risultati</text:p>
          </table:table-cell>
          <table:table-cell office:value-type="string" table:style-name="ce23">
            <text:p>Falsa attestazione. Rivelazione di notizie riservate/violazione del segreto d'ufficio/Uso improprio o distorto della discrezionalità. Alterazione/manipolazione/utilizzo improprio di informazioni e documentazione.</text:p>
          </table:table-cell>
          <table:table-cell office:value-type="string" table:style-name="ce23">
            <text:p>esercizio prolungato ed esclusivo della responsabilità di un processo da parte di un unico soggetto che è tenuto per legge ad effettuare l'adempimento. Mancata attuazione della rotazione del personale per ragioni organizzativo-dimensionali del'ente.</text:p>
          </table:table-cell>
          <table:table-cell office:value-type="string" table:style-name="ce94">
            <text:p>A livello di interesse “esterno” non si ravvisa la presenza di interessi che per i destinatari del processo determina un incremento del rischio. Il Processo decisionale non risulta altamente discrezionale, ma dettato dalle linee del A.U. che si coordina con Comitato Direzione. Non risultano in passato manifestazioni di eventi corruttivi nel processo/attività esaminata.</text:p>
          </table:table-cell>
          <table:table-cell office:value-type="string" table:style-name="ce26">
            <text:p>Basso</text:p>
          </table:table-cell>
          <table:table-cell office:value-type="string" table:style-name="ce94">
            <text:p>risultanze dell’analisi del contesto interno e esterno; risultanze dell’analisi della mappatura dei processi; assenza di segnalazioni nello scorso triennio di irregolarità per lo specifico processo; risultanze dell’attività di monitoraggio svolta dal RPCT.</text:p>
          </table:table-cell>
          <table:table-cell office:value-type="string" table:style-name="ce94">
            <text:p>Data la presenza di misure di controllo da parte del Soggetto Responsabile del processo si è ritenuto indicare una probabilità bassa del verificarsi dell'evento rischioso, considerata inoltre la tracciabilità delle pratiche inerenti il processo.</text:p>
          </table:table-cell>
          <table:table-cell office:value-type="string" table:style-name="ce94">
            <text:p>Codice di Comportamento; Disciplina conflitto interesse; Regolamentazione</text:p>
          </table:table-cell>
          <table:table-cell office:value-type="string" table:style-name="ce26">
            <text:p>n.i.</text:p>
          </table:table-cell>
          <table:table-cell table:number-columns-repeated="4" table:style-name="ce18"/>
          <table:table-cell table:number-columns-repeated="16366"/>
        </table:table-row>
        <table:table-row table:style-name="ro13">
          <table:covered-table-cell/>
          <table:covered-table-cell/>
          <table:table-cell office:value-type="string" table:style-name="ce108">
            <text:p>preparazione e raccolta documentazione del servizio svolto</text:p>
          </table:table-cell>
          <table:table-cell office:value-type="string" table:style-name="ce26">
            <text:p>Amministratore Unico</text:p>
          </table:table-cell>
          <table:table-cell office:value-type="string" table:style-name="ce26">
            <text:p>referente di progetto</text:p>
          </table:table-cell>
          <table:table-cell office:value-type="string" table:style-name="ce26">
            <text:p>preparazione e raccolta documentazione del servizio svolto</text:p>
          </table:table-cell>
          <table:table-cell office:value-type="string" table:style-name="ce23">
            <text:p>Falsa attestazione. Rivelazione di notizie riservate/violazione del segreto d'ufficio/Uso improprio o distorto della discrezionalità. Alterazione/manipolazione/utilizzo improprio di informazioni e documentazione.</text:p>
          </table:table-cell>
          <table:table-cell office:value-type="string" table:style-name="ce23">
            <text:p>esercizio prolungato ed esclusivo della responsabilità di un processo da parte di un unico soggetto che è tenuto per legge ad effettuare l'adempimento. Mancata attuazione della rotazione del personale per ragioni organizzativo-dimensionali del'ente.</text:p>
          </table:table-cell>
          <table:table-cell office:value-type="string" table:style-name="ce94">
            <text:p>A livello di interesse “esterno” non si ravvisa la presenza di interessi che per i destinatari del processo determina un incremento del rischio. Il Processo decisionale non risulta altamente discrezionale, ma dettato dalle linee del A.U. che si coordina con Comitato Direzione. Non risultano in passato manifestazioni di eventi corruttivi nel processo/attività esaminata.</text:p>
          </table:table-cell>
          <table:table-cell office:value-type="string" table:style-name="ce26">
            <text:p>Basso</text:p>
          </table:table-cell>
          <table:table-cell office:value-type="string" table:style-name="ce94">
            <text:p>risultanze dell’analisi del contesto interno e esterno; risultanze dell’analisi della mappatura dei processi; assenza di segnalazioni nello scorso triennio di irregolarità per lo specifico processo; risultanze dell’attività di monitoraggio svolta dal RPCT.</text:p>
          </table:table-cell>
          <table:table-cell office:value-type="string" table:style-name="ce94">
            <text:p>Data la presenza di misure di controllo da parte del Soggetto Responsabile del processo si è ritenuto indicare una probabilità bassa del verificarsi dell'evento rischioso, considerata inoltre la tracciabilità delle pratiche inerenti il processo.</text:p>
          </table:table-cell>
          <table:table-cell office:value-type="string" table:style-name="ce94">
            <text:p>Codice di Comportamento; Disciplina conflitto interesse; Regolamentazione</text:p>
          </table:table-cell>
          <table:table-cell office:value-type="string" table:style-name="ce26">
            <text:p>n.i.</text:p>
          </table:table-cell>
          <table:table-cell table:number-columns-repeated="4" table:style-name="ce18"/>
          <table:table-cell table:number-columns-repeated="16366"/>
        </table:table-row>
        <table:table-row table:style-name="ro4">
          <table:table-cell table:style-name="ce109"/>
          <table:table-cell table:style-name="ce110"/>
          <table:table-cell table:style-name="ce96"/>
          <table:table-cell table:number-columns-repeated="11" table:style-name="ce111"/>
          <table:table-cell table:number-columns-repeated="4" table:style-name="ce18"/>
          <table:table-cell table:number-columns-repeated="16366"/>
        </table:table-row>
        <table:table-row table:style-name="ro4">
          <table:table-cell office:value-type="string" table:number-columns-spanned="1" table:number-rows-spanned="5" table:style-name="ce113">
            <text:p>GESTIONE E RENDICONTAZIONE<text:s/></text:p>
          </table:table-cell>
          <table:table-cell office:value-type="string" table:number-columns-spanned="1" table:number-rows-spanned="5" table:style-name="ce114">
            <text:p>AREA DI RISCHIO SPECIFICA: RENDICONTAZIONE FONDI PUBBLICI</text:p>
          </table:table-cell>
          <table:table-cell office:value-type="string" table:style-name="ce112">
            <text:p>Raccolta e monitoraggio evidenze di gestione</text:p>
          </table:table-cell>
          <table:table-cell office:value-type="string" table:style-name="ce70">
            <text:p>Amministratore Unico</text:p>
          </table:table-cell>
          <table:table-cell office:value-type="string" table:style-name="ce70">
            <text:p>Referente rendicontazione</text:p>
          </table:table-cell>
          <table:table-cell office:value-type="string" table:style-name="ce70">
            <text:p>controlli per raccolta e monitoraggio evidenze di gestione</text:p>
          </table:table-cell>
          <table:table-cell office:value-type="string" table:style-name="ce62">
            <text:p>Falsa attestazione. Rivelazione di notizie riservate/violazione del segreto d'ufficio/Uso improprio o distorto della discrezionalità. Alterazione/manipolazione/utilizzo improprio di informazioni e documentazione.</text:p>
          </table:table-cell>
          <table:table-cell office:value-type="string" table:style-name="ce62">
            <text:p>esercizio prolungato ed esclusivo della responsabilità di un processo da parte di un unico soggetto che è tenuto per legge ad effettuare l'adempimento. Mancata attuazione della rotazione del personale per ragioni organizzativo-dimensionali del'ente.</text:p>
          </table:table-cell>
          <table:table-cell office:value-type="string" table:style-name="ce62">
            <text:p>A livello di interesse “esterno” non si ravvisa la presenza di interessi che per i destinatari del processo determina un incremento del rischio. Il Processo decisionale non risulta altamente discrezionale, ma dettato dalle linee del A.U. che si coordina con Comitato Direzione. Non risultano in passato manifestazioni di eventi corruttivi nel processo/attività esaminata.</text:p>
          </table:table-cell>
          <table:table-cell office:value-type="string" table:style-name="ce76">
            <text:p>Medio</text:p>
          </table:table-cell>
          <table:table-cell office:value-type="string" table:style-name="ce62">
            <text:p>risultanze dell’analisi del contesto interno e esterno; risultanze dell’analisi della mappatura dei processi; assenza di segnalazioni nello scorso triennio di irregolarità per lo specifico processo; risultanze dell’attività di monitoraggio svolta dal RPCT.</text:p>
          </table:table-cell>
          <table:table-cell office:value-type="string" table:style-name="ce62">
            <text:p>Nonostante la previsione nela procedure di rendicontazione di misure di controllo e di regolamentazione si è ritenuto indicare una probabilità media del verificarsi dell'evento rischioso in via prudenziale</text:p>
          </table:table-cell>
          <table:table-cell office:value-type="string" table:style-name="ce62">
            <text:p>Codice di Comportamento; Disciplina conflitto interesse; Regolamentazione</text:p>
          </table:table-cell>
          <table:table-cell office:value-type="string" table:style-name="ce63">
            <text:p>controlli; regolamentazione</text:p>
          </table:table-cell>
          <table:table-cell table:number-columns-repeated="4" table:style-name="ce18"/>
          <table:table-cell table:number-columns-repeated="16366"/>
        </table:table-row>
        <table:table-row table:style-name="ro4">
          <table:covered-table-cell/>
          <table:covered-table-cell/>
          <table:table-cell office:value-type="string" table:style-name="ce112">
            <text:p>Elaborazione domanda di rimborso e rendiconto</text:p>
          </table:table-cell>
          <table:table-cell office:value-type="string" table:style-name="ce70">
            <text:p>Amministratore Unico</text:p>
          </table:table-cell>
          <table:table-cell office:value-type="string" table:style-name="ce70">
            <text:p>Referente rendicontazione</text:p>
          </table:table-cell>
          <table:table-cell office:value-type="string" table:style-name="ce70">
            <text:p>valorizzazione costi; Elaborazione domanda di rimborso e rendiconto</text:p>
          </table:table-cell>
          <table:table-cell office:value-type="string" table:style-name="ce62">
            <text:p>Falsa attestazione. Rivelazione di notizie riservate/violazione del segreto d'ufficio/Uso improprio o distorto della discrezionalità. Alterazione/manipolazione/utilizzo improprio di informazioni e documentazione.</text:p>
          </table:table-cell>
          <table:table-cell office:value-type="string" table:style-name="ce62">
            <text:p>esercizio prolungato ed esclusivo della responsabilità di un processo da parte di un unico soggetto che è tenuto per legge ad effettuare l'adempimento. Mancata attuazione della rotazione del personale per ragioni organizzativo-dimensionali del'ente.</text:p>
          </table:table-cell>
          <table:table-cell office:value-type="string" table:style-name="ce62">
            <text:p>A livello di interesse “esterno” non si ravvisa la presenza di interessi che per i destinatari del processo determina un incremento del rischio. Il Processo decisionale non risulta altamente discrezionale, ma dettato dalle linee del A.U. che si coordina con Comitato Direzione. Non risultano in passato manifestazioni di eventi corruttivi nel processo/attività esaminata.</text:p>
          </table:table-cell>
          <table:table-cell office:value-type="string" table:style-name="ce76">
            <text:p>Medio</text:p>
          </table:table-cell>
          <table:table-cell office:value-type="string" table:style-name="ce62">
            <text:p>risultanze dell’analisi del contesto interno e esterno; risultanze dell’analisi della mappatura dei processi; assenza di segnalazioni nello scorso triennio di irregolarità per lo specifico processo; risultanze dell’attività di monitoraggio svolta dal RPCT.</text:p>
          </table:table-cell>
          <table:table-cell office:value-type="string" table:style-name="ce62">
            <text:p>Nonostante la previsione nela procedure di rendicontazione di misure di controllo e di regolamentazione si è ritenuto indicare una probabilità media del verificarsi dell'evento rischioso in via prudenziale</text:p>
          </table:table-cell>
          <table:table-cell office:value-type="string" table:style-name="ce62">
            <text:p>Codice di Comportamento; Disciplina conflitto interesse; Regolamentazione</text:p>
          </table:table-cell>
          <table:table-cell office:value-type="string" table:style-name="ce61">
            <text:p>controlli; regolamentazione</text:p>
          </table:table-cell>
          <table:table-cell table:number-columns-repeated="4" table:style-name="ce18"/>
          <table:table-cell table:number-columns-repeated="16366"/>
        </table:table-row>
        <table:table-row table:style-name="ro4">
          <table:covered-table-cell/>
          <table:covered-table-cell/>
          <table:table-cell office:value-type="string" table:style-name="ce112">
            <text:p>invio della domanda</text:p>
          </table:table-cell>
          <table:table-cell office:value-type="string" table:style-name="ce70">
            <text:p>Amministratore Unico</text:p>
          </table:table-cell>
          <table:table-cell office:value-type="string" table:style-name="ce70">
            <text:p>Referente rendicontazione</text:p>
          </table:table-cell>
          <table:table-cell office:value-type="string" table:style-name="ce70">
            <text:p>invio della domanda</text:p>
          </table:table-cell>
          <table:table-cell office:value-type="string" table:style-name="ce62">
            <text:p>Falsa attestazione. Rivelazione di notizie riservate/violazione del segreto d'ufficio/Uso improprio o distorto della discrezionalità. Alterazione/manipolazione/utilizzo improprio di informazioni e documentazione.</text:p>
          </table:table-cell>
          <table:table-cell office:value-type="string" table:style-name="ce62">
            <text:p>esercizio prolungato ed esclusivo della responsabilità di un processo da parte di un unico soggetto che è tenuto per legge ad effettuare l'adempimento. Mancata attuazione della rotazione del personale per ragioni organizzativo-dimensionali del'ente.</text:p>
          </table:table-cell>
          <table:table-cell office:value-type="string" table:style-name="ce62">
            <text:p>A livello di interesse “esterno” non si ravvisa la presenza di interessi che per i destinatari del processo determina un incremento del rischio. Il Processo decisionale non risulta altamente discrezionale, ma dettato dalle linee del A.U. che si coordina con Comitato Direzione. Non risultano in passato manifestazioni di eventi corruttivi nel processo/attività esaminata.</text:p>
          </table:table-cell>
          <table:table-cell office:value-type="string" table:style-name="ce76">
            <text:p>Medio</text:p>
          </table:table-cell>
          <table:table-cell office:value-type="string" table:style-name="ce62">
            <text:p>risultanze dell’analisi del contesto interno e esterno; risultanze dell’analisi della mappatura dei processi; assenza di segnalazioni nello scorso triennio di irregolarità per lo specifico processo; risultanze dell’attività di monitoraggio svolta dal RPCT.</text:p>
          </table:table-cell>
          <table:table-cell office:value-type="string" table:style-name="ce62">
            <text:p>Nonostante la previsione nela procedure di rendicontazione di misure di controllo e di regolamentazione si è ritenuto indicare una probabilità media del verificarsi dell'evento rischioso in via prudenziale</text:p>
          </table:table-cell>
          <table:table-cell office:value-type="string" table:style-name="ce62">
            <text:p>Codice di Comportamento; Disciplina conflitto interesse; Regolamentazione</text:p>
          </table:table-cell>
          <table:table-cell office:value-type="string" table:style-name="ce61">
            <text:p>controlli; regolamentazione</text:p>
          </table:table-cell>
          <table:table-cell table:number-columns-repeated="4" table:style-name="ce18"/>
          <table:table-cell table:number-columns-repeated="16366"/>
        </table:table-row>
        <table:table-row table:style-name="ro14">
          <table:covered-table-cell/>
          <table:covered-table-cell/>
          <table:table-cell office:value-type="string" table:style-name="ce112">
            <text:p>ricezione dell'esito dell'istruttoria<text:s/></text:p>
          </table:table-cell>
          <table:table-cell office:value-type="string" table:style-name="ce70">
            <text:p>Amministratore Unico</text:p>
          </table:table-cell>
          <table:table-cell office:value-type="string" table:style-name="ce70">
            <text:p>Referente rendicontazione</text:p>
          </table:table-cell>
          <table:table-cell office:value-type="string" table:style-name="ce70">
            <text:p>ricezione dell'esito dell'istruttoria<text:s/></text:p>
          </table:table-cell>
          <table:table-cell office:value-type="string" table:style-name="ce62">
            <text:p>Falsa attestazione. Rivelazione di notizie riservate/violazione del segreto d'ufficio/Uso improprio o distorto della discrezionalità. Alterazione/manipolazione/utilizzo improprio di informazioni e documentazione.</text:p>
          </table:table-cell>
          <table:table-cell office:value-type="string" table:style-name="ce62">
            <text:p>esercizio prolungato ed esclusivo della responsabilità di un processo da parte di un unico soggetto che è tenuto per legge ad effettuare l'adempimento. Mancata attuazione della rotazione del personale per ragioni organizzativo-dimensionali del'ente.</text:p>
          </table:table-cell>
          <table:table-cell office:value-type="string" table:style-name="ce62">
            <text:p>A livello di interesse “esterno” non si ravvisa la presenza di interessi che per i destinatari del processo determina un incremento del rischio. Il Processo decisionale non risulta altamente discrezionale, ma dettato dalle linee del A.U. che si coordina con Comitato Direzione. Non risultano in passato manifestazioni di eventi corruttivi nel processo/attività esaminata.</text:p>
          </table:table-cell>
          <table:table-cell office:value-type="string" table:style-name="ce76">
            <text:p>Medio</text:p>
          </table:table-cell>
          <table:table-cell office:value-type="string" table:style-name="ce62">
            <text:p>risultanze dell’analisi del contesto interno e esterno; risultanze dell’analisi della mappatura dei processi; assenza di segnalazioni nello scorso triennio di irregolarità per lo specifico processo; risultanze dell’attività di monitoraggio svolta dal RPCT.</text:p>
          </table:table-cell>
          <table:table-cell office:value-type="string" table:style-name="ce62">
            <text:p>Nonostante la previsione nela procedure di rendicontazione di misure di controllo e di regolamentazione si è ritenuto indicare una probabilità media del verificarsi dell'evento rischioso in via prudenziale</text:p>
          </table:table-cell>
          <table:table-cell office:value-type="string" table:style-name="ce62">
            <text:p>Codice di Comportamento; Disciplina conflitto interesse; Regolamentazione</text:p>
          </table:table-cell>
          <table:table-cell office:value-type="string" table:style-name="ce61">
            <text:p>controlli; regolamentazione</text:p>
          </table:table-cell>
          <table:table-cell table:number-columns-repeated="4" table:style-name="ce18"/>
          <table:table-cell table:number-columns-repeated="16366"/>
        </table:table-row>
        <table:table-row table:style-name="ro4">
          <table:covered-table-cell/>
          <table:covered-table-cell/>
          <table:table-cell office:value-type="string" table:style-name="ce61">
            <text:p>richiesta eventuali integrazioni</text:p>
          </table:table-cell>
          <table:table-cell office:value-type="string" table:style-name="ce61">
            <text:p>Amministratore Unico</text:p>
          </table:table-cell>
          <table:table-cell office:value-type="string" table:style-name="ce61">
            <text:p>Referente rendicontazione</text:p>
          </table:table-cell>
          <table:table-cell office:value-type="string" table:style-name="ce70">
            <text:p>richiesta eventuali integrazioni e predisposizioni risposta</text:p>
          </table:table-cell>
          <table:table-cell office:value-type="string" table:style-name="ce62">
            <text:p>Falsa attestazione. Rivelazione di notizie riservate/violazione del segreto d'ufficio/Uso improprio o distorto della discrezionalità. Alterazione/manipolazione/utilizzo improprio di informazioni e documentazione.</text:p>
          </table:table-cell>
          <table:table-cell office:value-type="string" table:style-name="ce62">
            <text:p>esercizio prolungato ed esclusivo della responsabilità di un processo da parte di un unico soggetto che è tenuto per legge ad effettuare l'adempimento. Mancata attuazione della rotazione del personale per ragioni organizzativo-dimensionali del'ente.</text:p>
          </table:table-cell>
          <table:table-cell office:value-type="string" table:style-name="ce63">
            <text:p>A livello di interesse “esterno” non si ravvisa la presenza di interessi che per i destinatari del processo determina un incremento del rischio. Il Processo decisionale non risulta altamente discrezionale, ma dettato dalle linee del A.U. che si coordina con Comitato Direzione. Non risultano in passato manifestazioni di eventi corruttivi nel processo/attività esaminata.</text:p>
          </table:table-cell>
          <table:table-cell office:value-type="string" table:style-name="ce76">
            <text:p>Medio</text:p>
          </table:table-cell>
          <table:table-cell office:value-type="string" table:style-name="ce63">
            <text:p>risultanze dell’analisi del contesto interno e esterno; risultanze dell’analisi della mappatura dei processi; assenza di segnalazioni nello scorso triennio di irregolarità per lo specifico processo; risultanze dell’attività di monitoraggio svolta dal RPCT.</text:p>
          </table:table-cell>
          <table:table-cell office:value-type="string" table:style-name="ce63">
            <text:p>Nonostante la previsione nela procedure di rendicontazione di misure di controllo e di regolamentazione si è ritenuto indicare una probabilità media del verificarsi dell'evento rischioso in via prudenziale</text:p>
          </table:table-cell>
          <table:table-cell office:value-type="string" table:style-name="ce63">
            <text:p>Codice di Comportamento; Disciplina conflitto interesse; Regolamentazione</text:p>
          </table:table-cell>
          <table:table-cell office:value-type="string" table:style-name="ce63">
            <text:p>controlli; regolamentazione</text:p>
          </table:table-cell>
          <table:table-cell table:number-columns-repeated="4" table:style-name="ce18"/>
          <table:table-cell table:number-columns-repeated="16366"/>
        </table:table-row>
        <table:table-row table:style-name="ro6">
          <table:table-cell table:style-name="ce2"/>
          <table:table-cell table:style-name="ce1"/>
          <table:table-cell table:number-columns-repeated="16382" table:style-name="ce2"/>
        </table:table-row>
        <table:table-row table:number-rows-repeated="1048468"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1" svg:font-family="Calibri1"/>
    <style:font-face style:name="Calibri" svg:font-family="Calibri"/>
  </office:font-face-decls>
  <office:styles>
    <number:number-style style:name="N0">
      <number:number number:min-integer-digits="1"/>
    </number:number-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Excel_32_Built-in_32_20_37__32_-_32_Accent2" style:display-name="Excel Built-in 20% - Accent2" style:family="table-cell" style:data-style-name="N0">
      <style:table-cell-properties style:vertical-align="automatic" fo:background-color="#FBE5D6"/>
      <style:text-properties style:font-name="Calibri" style:font-name-asian="Calibri" style:font-name-complex="Calibri" fo:font-size="12pt" style:font-size-asian="12pt" style:font-size-complex="12pt" style:font-family-generic="swiss"/>
    </style:style>
    <style:style style:name="Heading_32_1" style:display-name="Heading 1"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2" style:display-name="Heading1 2"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1" style:font-name-asian="Calibri1" style:font-name-complex="Calibri1"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style style:name="Result_32_3" style:display-name="Result 3"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4" style:display-name="Result2 4"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ile_32_1" style:display-name="Stile 1" style:family="table-cell" style:data-style-name="N0">
      <style:table-cell-properties fo:border="2pt solid #000000" style:vertical-align="automatic" fo:wrap-option="wrap" fo:background-color="#FF0000" style:rotation-angle="90"/>
      <style:text-properties fo:font-size="18pt" style:font-size-asian="18pt" style:font-size-complex="18pt" fo:font-weight="bold" style:font-weight-asian="bold" style:font-weight-complex="bold"/>
    </style:style>
  </office:styles>
  <office:automatic-styles>
    <style:page-layout style:name="pm1">
      <style:page-layout-properties fo:margin-top="0.511805555555556in" fo:margin-bottom="0.511805555555556in" fo:margin-left="0.236111111111111in" fo:margin-right="0.236111111111111in" style:print-orientation="landscape" style:print-page-order="ttb" style:first-page-number="continue" style:scale-to="100%" style:table-centering="none" style:print="objects charts drawings"/>
      <style:header-style>
        <style:header-footer-properties fo:min-height="0.236805555555556in" fo:margin-left="0in" fo:margin-right="0in" fo:margin-bottom="0in"/>
      </style:header-style>
      <style:footer-style>
        <style:header-footer-properties fo:min-height="0.23680555555555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Stefania Guidarini</meta:initial-creator>
    <dc:creator>Stefania Guidarini</dc:creator>
    <meta:creation-date>2021-07-22T15:34:39Z</meta:creation-date>
    <dc:date>2021-07-22T16:06:08Z</dc:date>
  </office:meta>
</office:document-meta>
</file>