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top="0.0694in" fo:margin-bottom="0.0694in" fo:line-height="100%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 fo:margin-top="0.0694in" fo:margin-bottom="0.0694in" fo:line-height="100%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margin-top="0.0694in" fo:margin-bottom="0.0694in" fo:line-height="100%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 fo:margin-top="0.0694in" fo:margin-bottom="0.0694in" fo:line-height="100%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 fo:margin-top="0.0694in" fo:margin-bottom="0.0694in" fo:line-height="100%"/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center" fo:margin-top="0.0694in" fo:margin-bottom="0.0694in" fo:line-height="100%"/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center" fo:margin-top="0.0694in" fo:margin-bottom="0.0694in" fo:line-height="100%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text-align="justify" fo:margin-top="0.0694in" fo:margin-bottom="0.0694in" fo:line-height="150%"/>
      <style:text-properties style:font-name="Times New Roman" style:font-name-complex="Times New Roman"/>
    </style:style>
    <style:style style:name="P10" style:parent-style-name="Normale" style:family="paragraph">
      <style:paragraph-properties fo:text-align="justify" fo:line-height="150%"/>
    </style:style>
    <style:style style:name="T11" style:parent-style-name="Car.predefinitoparagrafo" style:family="text">
      <style:text-properties style:font-name-complex="Calibri" fo:font-size="11pt" style:font-size-asian="11pt" style:font-size-complex="11pt"/>
    </style:style>
    <style:style style:name="T12" style:parent-style-name="Car.predefinitoparagrafo" style:family="text">
      <style:text-properties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-complex="Calibri" fo:font-size="11pt" style:font-size-asian="11pt" style:font-size-complex="11pt"/>
    </style:style>
    <style:style style:name="T14" style:parent-style-name="Car.predefinitoparagrafo" style:family="text">
      <style:text-properties style:font-name-complex="Calibri" fo:font-style="italic" style:font-style-asian="italic" style:font-style-complex="italic" fo:font-size="11pt" style:font-size-asian="11pt" style:font-size-complex="11pt"/>
    </style:style>
    <style:style style:name="T15" style:parent-style-name="Car.predefinitoparagrafo" style:family="text">
      <style:text-properties style:font-name-complex="Calibri" fo:font-size="11pt" style:font-size-asian="11pt" style:font-size-complex="11pt"/>
    </style:style>
    <style:style style:name="T16" style:parent-style-name="Car.predefinitoparagrafo" style:family="text">
      <style:text-properties style:font-name-complex="Calibri" fo:font-size="11pt" style:font-size-asian="11pt" style:font-size-complex="11pt"/>
    </style:style>
    <style:style style:name="T17" style:parent-style-name="Car.predefinitoparagrafo" style:family="text">
      <style:text-properties style:font-name-complex="Calibri" fo:font-size="11pt" style:font-size-asian="11pt" style:font-size-complex="11pt"/>
    </style:style>
    <style:style style:name="P18" style:parent-style-name="Normale" style:family="paragraph">
      <style:paragraph-properties fo:text-align="justify" fo:line-height="150%"/>
      <style:text-properties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 fo:margin-top="0.0694in" fo:margin-bottom="0.0694in" fo:line-height="150%"/>
      <style:text-properties style:font-name="Calibri" style:font-name-complex="Calibri"/>
    </style:style>
    <style:style style:name="P20" style:parent-style-name="Normale" style:family="paragraph">
      <style:paragraph-properties fo:text-align="justify" fo:line-height="150%"/>
      <style:text-properties style:font-name-complex="Calibri" fo:font-size="11pt" style:font-size-asian="11pt" style:font-size-complex="11pt"/>
    </style:style>
    <style:style style:name="P21" style:parent-style-name="Normale" style:family="paragraph">
      <style:paragraph-properties fo:text-align="justify" fo:line-height="150%"/>
      <style:text-properties style:font-name-complex="Calibri" fo:font-size="11pt" style:font-size-asian="11pt" style:font-size-complex="11pt"/>
    </style:style>
    <style:style style:name="P22" style:parent-style-name="Normale" style:family="paragraph">
      <style:paragraph-properties fo:text-align="justify" fo:line-height="150%"/>
      <style:text-properties style:font-name-complex="Calibri" fo:font-size="11pt" style:font-size-asian="11pt" style:font-size-complex="11pt"/>
    </style:style>
    <style:style style:name="P23" style:parent-style-name="Normale" style:family="paragraph">
      <style:paragraph-properties fo:text-align="justify" fo:line-height="150%"/>
      <style:text-properties style:font-name-complex="Calibri" fo:font-size="11pt" style:font-size-asian="11pt" style:font-size-complex="11pt"/>
    </style:style>
    <style:style style:name="P24" style:parent-style-name="Normale" style:family="paragraph">
      <style:paragraph-properties fo:text-align="justify" fo:line-height="150%"/>
    </style:style>
    <style:style style:name="T25" style:parent-style-name="Car.predefinitoparagraf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Prot. n. 2/2022 U</text:p>
      <text:p text:style-name="P2"/>
      <text:p text:style-name="P3">CONSEGNA VOLONTARIA</text:p>
      <text:p text:style-name="P4">GREEN PASS COVID-19</text:p>
      <text:p text:style-name="P5"/>
      <text:p text:style-name="P6">INFORMATIVA SUL TRATTAMENTO DEI DATI PERSONALI</text:p>
      <text:p text:style-name="P7"><text:span text:style-name="T8">AI SENSI DEL REGOLAMENTO UE 679/2016</text:span></text:p>
      <text:p text:style-name="P9"/>
      <text:p text:style-name="P10"><text:span text:style-name="T11">La seguente informativa viene resa a seguito della facoltà del lavoratore di consegnare<text:s/></text:span><text:span text:style-name="T12">volontariamente<text:s/></text:span><text:span text:style-name="T13">copia della propria “Certificazione verde Covid-19” (c.d. green pass) al datore di lavoro (titolare del trattamento), secondo quanto previsto ai sensi del comma 5, dell’art. 9-</text:span><text:span text:style-name="T14">septies</text:span><text:span text:style-name="T15"><text:s/>D.L. 52/2021 (convertito, con modificazioni, nella Legge 87/2021)</text:span><text:span text:style-name="T16">, che costituisce base giuridica del trattamento</text:span><text:span text:style-name="T17">.</text:span></text:p>
      <text:p text:style-name="P18">Le informazioni trattate saranno<text:s/>limitate alla<text:s/>conservazione di<text:s/>copia del green pass consegnato da parte del lavoratore e<text:s/>all’annotazione della<text:s/>relativa data di scadenza da quest’ultimo comunicata al datore, al fine di consentire a quest’ultimo l’applicazione di quanto previsto dalla norma sopra richiamata, ossia di esonerare il lavoratore dai controlli sul possesso di green pass valido in ambito lavorativo.</text:p>
      <text:p text:style-name="P19">Le informazioni raccolte saranno conservate per tutta la durata dello stato di emergenza, terminato il quale saranno cancellate o distrutte.</text:p>
      <text:p text:style-name="P20">I<text:s/>dati<text:s/>saranno trattati in formato cartaceo ed elettronico ad opera di soggetti impegnati alla riservatezza, con logiche correlate alle finalità e comunque in modo da garantire la sicurezza e la riservatezza dei dati. I dati non saranno oggetto di alcuna<text:s/>comunicazione a terzi non autorizzati né di<text:s/>diffusione. In qualsiasi momento<text:s/>sarà possibile<text:s/>esercitare i diritti di cui al Regolamento UE 679/2016.</text:p>
      <text:p text:style-name="P21"/>
      <text:p text:style-name="P22">Il Titolare è Centro Studio e Lavoro “La Cremeria” S.r.l., con sede in Via Guardanavona 9, 42025 Cavriago (RE).</text:p>
      <text:p text:style-name="P23">Il DPO è l’Avv. Marco Giuri (e-mail: marcogiuri@studiogiuri.it).</text:p>
      <text:p text:style-name="P24"><text:span text:style-name="T25">Per ogni comunicazione ai sensi degli articoli sopra riportati del Regolamento UE 679/2016, il Titolare mette a disposizione l’indirizzo Via Guardanavona 9, 42025 Cavriago (RE), Telefono 0522 576911, Fax 0522 576680; e-mail info@csl-cremeria.it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language="en" fo:country="US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fo:hyphenate="false"/>
    </style:style>
    <style:style style:name="Testofumetto" style:display-name="Testo fumetto" style:family="paragraph" style:parent-style-name="Normale">
      <style:text-properties style:font-name="Times New Roman" style:font-name-complex="Times New Roman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Times New Roman" style:font-name-complex="Times New Roman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rosoft Office User</meta:initial-creator>
    <dc:creator>Stefania Guidarini</dc:creator>
    <meta:creation-date>2022-01-11T10:36:00Z</meta:creation-date>
    <dc:date>2022-01-11T10:36:00Z</dc:date>
    <meta:template xlink:href="Normal" xlink:type="simple"/>
    <meta:editing-cycles>2</meta:editing-cycles>
    <meta:editing-duration>PT0S</meta:editing-duration>
    <meta:document-statistic meta:page-count="1" meta:paragraph-count="3" meta:word-count="287" meta:character-count="1926" meta:row-count="13" meta:non-whitespace-character-count="1642"/>
  </office:meta>
</office:document-meta>
</file>