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 Narrow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2" style:parent-style-name="Normale" style:family="paragraph">
      <style:paragraph-properties fo:text-align="center" fo:margin-right="0.034in"/>
    </style:style>
    <style:style style:name="T13" style:parent-style-name="Car.predefinitoparagrafo" style:family="text">
      <style:text-properties style:font-name="Arial Narrow" fo:font-weight="bold" style:font-weight-asian="bold" fo:color="#4472C4" fo:font-size="11pt" style:font-size-asian="11pt" style:font-size-complex="11pt"/>
    </style:style>
    <style:style style:name="P14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15" style:parent-style-name="Normale" style:family="paragraph">
      <style:paragraph-properties fo:text-align="center" fo:margin-right="0.034in"/>
    </style:style>
    <style:style style:name="T16" style:parent-style-name="Car.predefinitoparagrafo" style:family="text">
      <style:text-properties style:font-name="Arial Narrow" style:font-name-complex="Arial" fo:font-weight="bold" style:font-weight-asian="bold" fo:color="#4472C4" fo:font-size="11pt" style:font-size-asian="11pt" style:font-size-complex="11pt"/>
    </style:style>
    <style:style style:name="P17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margin-right="0.034in" fo:text-indent="0.1965in"/>
      <style:text-properties style:font-name="Arial Narrow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 fo:margin-right="0.034in"/>
    </style:style>
    <style:style style:name="T2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26" style:parent-style-name="Collegamentoipertestuale" style:family="text">
      <style:text-properties style:font-name="Arial Narrow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right="0.034in"/>
    </style:style>
    <style:style style:name="T29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1" style:parent-style-name="Collegamentoipertestuale" style:family="text">
      <style:text-properties style:font-name="Arial Narrow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34" style:parent-style-name="Normale" style:family="paragraph">
      <style:paragraph-properties fo:text-align="end" fo:margin-right="0.034in"/>
      <style:text-properties style:font-name="Arial Narrow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margin-right="0.034in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right="0.034in"/>
      <style:text-properties style:font-name="Arial Narrow" style:font-name-complex="Arial" fo:font-size="11pt" style:font-size-asian="11pt" style:font-size-complex="11pt"/>
    </style:style>
    <style:style style:name="P39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40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41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42" style:parent-style-name="Normale" style:family="paragraph">
      <style:paragraph-properties fo:text-align="justify" fo:margin-left="4.2486in">
        <style:tab-stops/>
      </style:paragraph-properties>
      <style:text-properties style:font-name-complex="Tahoma"/>
    </style:style>
    <style:style style:name="P43" style:parent-style-name="Normale" style:family="paragraph">
      <style:paragraph-properties fo:text-align="justify" fo:margin-left="4.2486in">
        <style:tab-stops/>
      </style:paragraph-properties>
      <style:text-properties style:font-name-complex="Tahoma"/>
    </style:style>
  </office:automatic-styles>
  <office:body>
    <office:text text:use-soft-page-breaks="true">
      <text:p text:style-name="P1"/>
      <text:p text:style-name="P11"/>
      <text:p text:style-name="P12"><text:span text:style-name="T13">PIANO TRIENNALE PREVENZIONE CORRUZIONE E TRASPARENZA 2022-2024</text:span></text:p>
      <text:p text:style-name="P14"/>
      <text:p text:style-name="P15"><text:span text:style-name="T16">Consultazione Pubblica</text:span></text:p>
      <text:p text:style-name="P17"/>
      <text:p text:style-name="P18">La Società deve provvedere ad aggiornare il PIANO TRIENNALE DI PREVENZIONE DELLA CORRUZIONE E DELLA TRASPARENZA della Società, ponendo in<text:s/>essere ogni azione necessaria per prevenire fenomeni di corruzione, il rispetto dei doveri di diligenza e lealtà a servizio dell’interesse pubblico attraverso la più ampia trasparenza ed accessibilità del cittadino alle attività amministrative.</text:p>
      <text:p text:style-name="P19">A questo fine la Società nella persona del Responsabile della prevenzione della corruzione e della trasparenza, in vista dell’approvazione del nuovo codice di comportamento della Società, avvia una consultazione pubblica per raccogliere i contributi e i suggerimenti<text:s/>di tutti gli attori del sistema amministrativo.</text:p>
      <text:p text:style-name="P20">L’obiettivo della consultazione pubblica è quello di consentire la libera e volontaria partecipazione attiva di tutti i portatori di interesse delle attività e dei servizi resi tanto per le attività in corso<text:s/>quanto per quelle che si svilupperanno in prosieguo.</text:p>
      <text:p text:style-name="P21">La Società tiene conto dell’esito della consultazione in sede di elaborazione del documento definitivo e in sede di valutazione della sua adeguatezza, anche quale contributo per individuare le priorità<text:s/>di intervento.</text:p>
      <text:p text:style-name="P22">Le consultazioni avvengono mediante raccolta dei contributi via web.</text:p>
      <text:p text:style-name="P23">L’esito delle consultazioni sarà riportato nel documento con riferimento alla modalità di partecipazione e degli input generati da tale partecipazione e verranno adoperati<text:s/>per l’aggiornamento del documento.</text:p>
      <text:p text:style-name="P24"><text:span text:style-name="T25">Tutti i contributi, le riflessioni e le proposte di miglioramento potranno essere trasmesse all’e-mail<text:s/></text:span><text:a xlink:href="mailto:info@csl-cremeria.it" office:target-frame-name="_top" xlink:show="replace"><text:span text:style-name="T26">info@csl-cremeria.it</text:span></text:a></text:p>
      <text:p text:style-name="P27"><text:s/>entro il<text:s/>20 MAGGIO 2022.</text:p>
      <text:p text:style-name="P28"><text:span text:style-name="T29">Per informazioni potrà esse</text:span><text:span text:style-name="T30">re contattato il Responsabile della prevenzione della corruzione e della trasparenza alla e-mail<text:s/></text:span><text:a xlink:href="mailto:info@csl-cremeria.it" office:target-frame-name="_top" xlink:show="replace"><text:span text:style-name="T31">info@csl-cremeria.it</text:span></text:a></text:p>
      <text:p text:style-name="P32">Si ringrazia per il contributo.</text:p>
      <text:p text:style-name="P33"/>
      <text:p text:style-name="P34">Il RPCT</text:p>
      <text:p text:style-name="P35"/>
      <text:p text:style-name="P36">Allegati:</text:p>
      <text:p text:style-name="P37">PTPCT</text:p>
      <text:p text:style-name="P38">Modulo richiesta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style:font-name-asian="Times New Roman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89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Comic Sans MS" style:font-name-asian="Times New Roman" fo:font-weight="bold" style:font-weight-asian="bold" style:font-weight-complex="bold" fo:font-style="italic" style:font-style-asian="italic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Normale" style:display-name="Normale" style:family="paragraph">
      <style:paragraph-properties style:text-autospace="none"/>
      <style:text-properties style:font-name="Times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style:font-name="Times New Roman" style:font-name-asian="Times New Roman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Data" style:display-name="Data" style:family="paragraph" style:parent-style-name="Normale" style:next-style-name="Normale">
      <style:text-properties fo:hyphenate="false"/>
    </style:style>
    <style:style style:name="Stilepredefinito" style:display-name="Stile predefinito" style:family="paragraph">
      <style:paragraph-properties fo:margin-bottom="0.1111in" fo:line-height="102%"/>
      <style:text-properties style:font-name-asian="SimSun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ollegamentoipertestuale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3" text:anchor-type="paragraph" svg:x="1.81667in" svg:y="-0.11667in" svg:width="3.08333in" svg:height="0.75in" style:rel-width="scale" style:rel-height="scale"><draw:image xlink:href="media/image1.jpeg" xlink:type="simple" xlink:show="embed" xlink:actuate="onLoad"/><svg:desc>C:\Users\galeottie\Documents\LOGO.jpg</svg:desc></draw:frame></text:p>
      </style:header>
      <style:footer>
        <text:p text:style-name="P3"><text:span text:style-name="T4"><draw:frame draw:z-index="251661312" draw:style-name="a1" draw:name="Immagine 3" text:anchor-type="paragraph" svg:x="5.75in" svg:y="-0.65556in" svg:width="1.05208in" svg:height="0.47917in" style:rel-width="scale" style:rel-height="scale"><draw:image xlink:href="media/image2.jpeg" xlink:type="simple" xlink:show="embed" xlink:actuate="onLoad"/><svg:desc>Nuovo logo ISO_9001</svg:desc></draw:frame></text:span><text:span text:style-name="T5"><text:s text:c="5"/>Centro Studio e Lavoro “La Cremeria” srl |Via Guardanavona 9|42025 Cavriago (RE) | Tel 0522-576911| Fax 0522-576680 |</text:span></text:p>
        <text:p text:style-name="P6"><text:span text:style-name="T7"><text:s/>e-mail<text:s/></text:span><text:a xlink:href="mailto:info@csl-cremeria.it" office:target-frame-name="_top" xlink:show="replace"><text:span text:style-name="T8">info@csl-cremeria.it</text:span></text:a><text:span text:style-name="T9"><text:s/>|www.csl-cremeria.it |C.F/P.I. 02078610355 | Capitale Sociale € 50.000,00 | Registrazione Registro Imprese 02078610355 | REA 249664</text:span></text:p>
        <text:p text:style-name="P10">Società partecipata dai comuni: Bibbiano, Campegine, Correggio, Cavriago. Montecchio Emilia, Sant’Ilario d’Enz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dy Galeotti</meta:initial-creator>
    <dc:creator>Stefania Guidarini</dc:creator>
    <meta:creation-date>2022-04-29T11:04:00Z</meta:creation-date>
    <dc:date>2022-04-29T11:04:00Z</dc:date>
    <meta:print-date>2018-09-07T14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03" meta:row-count="14" meta:non-whitespace-character-count="1708"/>
  </office:meta>
</office:document-meta>
</file>